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verbreden van water nabij Haagweg 4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dempen en verbreden van water nabij Haagweg 4 te Maurik 
</text:p>
            <text:p text:style-name="common-al">Zaaknummer: 202401381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811</meta:user-defined>
    <meta:user-defined meta:name="DCTERMS.abstract">het dempen en verbreden van water nabij Haagweg 4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verbreden van water nabij Haagweg 4 te Maurik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95</meta:user-defined>
    <meta:user-defined meta:name="OVERHEIDop.WsbID/DC.identifier">wsb-2024-1995</meta:user-defined>
    <meta:user-defined meta:name="OVERHEIDop.versieInformatie"/>
  </office:meta>
</office:document-meta>
</file>