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idden-Brabantweg 1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september 2024 met registratienummer 0652824424 voor het aanbrengen van verharding, het verplaatsen van een verkeersbord en het aanleggen van kabels en/of leidingen in de omgeving van duiker KDU19753 (a-waterloop OVK00022) ter hoogte van Midden-Brabantweg 1 te Waalw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idden-Brabantweg 1 Waalwijk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47</meta:user-defined>
    <meta:user-defined meta:name="OVERHEIDop.WsbID/DC.identifier">wsb-2024-19947</meta:user-defined>
    <meta:user-defined meta:name="OVERHEIDop.versieInformatie"/>
  </office:meta>
</office:document-meta>
</file>