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de kruising Zuiderzeestraatweg / Geldersedijk te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1 september 2024 een aanvraag ontvangen om een omgevingsvergunning voor een wateractiviteit voor het aanleggen van stelconplaten in de kernzone van een primaire, niet verholen, waterkering ter plaatse van de kruising Zuiderzeestraatweg / Geldersedijk te Hattem. Het waterschap heeft de aanvraag geregistreerd onder zaaknummer Z2024-09-015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3 september 2024</text:p>
            <text:p text:style-name="common-al">Het nummer van de aanvraag is Z2024-09-015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94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4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4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9-0155</meta:user-defined>
    <meta:user-defined meta:name="DCTERMS.abstract">Aanvraag voor een omgevingsvergunning voor een wateractiviteit voor het aanleggen van stelconplaten in de kernzone van een primaire, niet verholen, waterkering ter plaatse van de kruising Zuiderzeestraatweg / Geldersedijk te Hattem. </meta:user-defined>
    <dc:language>nl</dc:language>
    <meta:user-defined meta:name="OVERHEIDop.locatietype/OVERHEIDop.gebiedsmarkering">Punt</meta:user-defined>
    <meta:user-defined meta:name="DC.title">Bekendmaking aanvraag om vergunning voor werkzaamheden ter plaatse van de kruising Zuiderzeestraatweg / Geldersedijk te Hattem</meta:user-defined>
    <meta:user-defined meta:name="DCTERMS.W3CDTF/DCTERMS.available">2024-09-23</meta:user-defined>
    <meta:user-defined meta:name="DCTERMS.W3CDTF/OVERHEIDop.jaargang">2024</meta:user-defined>
    <meta:user-defined meta:name="OVERHEIDop.publicationIssue">19943</meta:user-defined>
    <meta:user-defined meta:name="OVERHEIDop.WsbID/DC.identifier">wsb-2024-19943</meta:user-defined>
    <meta:user-defined meta:name="OVERHEIDop.versieInformatie"/>
  </office:meta>
</office:document-meta>
</file>