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64843) Aanvraag omgevingsvergunning voor een wateractiviteit in de buurt van Schooterweg in Veld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6 september 2024 een aanvraag om vergunning in het kader van de Omgevingswet ontvangen voor het aanleggen van toename verhard oppervlak voor de bouw van een nieuw tuincentrum. De werkzaamheden vinden plaats in de buurt van Schooterweg 39 in Veldhoven. De aanvraag is geregistreerd met zaaknummer 0539264843.</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64843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939</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39</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39</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64843</meta:user-defined>
    <meta:user-defined meta:name="DCTERMS.abstract">Toename verhard oppervlak bouw nieuw Tuincentrum Coppelmans BV</meta:user-defined>
    <dc:language>nl</dc:language>
    <meta:user-defined meta:name="OVERHEIDop.locatietype/OVERHEIDop.gebiedsmarkering">Punt</meta:user-defined>
    <meta:user-defined meta:name="OVERHEIDop.locatietype/OVERHEIDop.gebiedsmarkering">Vlak</meta:user-defined>
    <meta:user-defined meta:name="DC.title">(0539264843) Aanvraag omgevingsvergunning voor een wateractiviteit in de buurt van Schooterweg in Veldhoven</meta:user-defined>
    <meta:user-defined meta:name="DCTERMS.W3CDTF/DCTERMS.available">2024-09-23</meta:user-defined>
    <meta:user-defined meta:name="DCTERMS.W3CDTF/OVERHEIDop.jaargang">2024</meta:user-defined>
    <meta:user-defined meta:name="OVERHEIDop.publicationIssue">19939</meta:user-defined>
    <meta:user-defined meta:name="OVERHEIDop.WsbID/DC.identifier">wsb-2024-19939</meta:user-defined>
    <meta:user-defined meta:name="OVERHEIDop.versieInformatie"/>
  </office:meta>
</office:document-meta>
</file>