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3170648 voor het realiseren van toegenomen verhard oppervlak ter plaatse van Meeuwenlaan 2B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3170648 voor het realiseren van toegenomen verhard oppervlak ter plaatse van Meeuwenlaan 2B te Groot-Ammers 
</text:p>
            <text:p text:style-name="common-al">Zaaknummer: 202411903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9038</meta:user-defined>
    <meta:user-defined meta:name="DCTERMS.abstract">het wijzigen van vergunning 2023170648 voor het realiseren van toegenomen verhard oppervlak ter plaatse van Meeuwenlaan 2B te Groot-Ammers</meta:user-defined>
    <dc:language>nl</dc:language>
    <meta:user-defined meta:name="OVERHEIDop.locatietype/OVERHEIDop.gebiedsmarkering">Punt</meta:user-defined>
    <meta:user-defined meta:name="DC.title">Waterschap Rivierenland - aanvraag omgevingsvergunning voor het wijzigen van vergunning 2023170648 voor het realiseren van toegenomen verhard oppervlak ter plaatse van Meeuwenlaan 2B te Groot-Ammers</meta:user-defined>
    <meta:user-defined meta:name="DCTERMS.W3CDTF/DCTERMS.available">2024-09-23</meta:user-defined>
    <meta:user-defined meta:name="DCTERMS.W3CDTF/OVERHEIDop.jaargang">2024</meta:user-defined>
    <meta:user-defined meta:name="OVERHEIDop.publicationIssue">19938</meta:user-defined>
    <meta:user-defined meta:name="OVERHEIDop.WsbID/DC.identifier">wsb-2024-19938</meta:user-defined>
    <meta:user-defined meta:name="OVERHEIDop.versieInformatie"/>
  </office:meta>
</office:document-meta>
</file>