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egen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9 juli 2024, nr. 24.0374249;</text:p>
            <text:p text:style-name="al"/>
            <text:p text:style-name="al">gelet op artikel 122b eerste en tweede lid, van de Waterschapswet en artikel 6, van het Reglement van bestuur voor het Hoogheemraadschap Hollands Noorderkwartier;</text:p>
            <text:p text:style-name="al"/>
            <text:p text:style-name="al">gehoord de commissie Bestuur, Middelen en Waterketen;</text:p>
            <text:p text:style-name="al"/>
            <text:p text:style-name="al">b e s l u i t :</text:p>
            <text:p text:style-name="al"/>
            <text:p text:style-name="al">vast te stellen de:</text:p>
            <text:p text:style-name="al"/>
            <text:p text:style-name="al">Kostentoedelingsverordening wegenheffing Hoogheemraadschap Hollands Noorderkwartier 2025,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oogheemraadschap: Hoogheemraadschap Hollands Noorderkwartier; </text:p>
              </text:list-item>
              <text:list-item text:style-override="id1-3-2-2-1-3-2">
                <text:number>b.</text:number>
                <text:p text:style-name="al">reglement: het reglement van bestuur voor het hoogheemraadschap; </text:p>
              </text:list-item>
              <text:list-item text:style-override="id1-3-2-2-1-3-3">
                <text:number>c.</text:number>
                <text:p text:style-name="al">gebied van het hoogheemraadschap: het gebied dat is aangegeven op de bij het reglement behorende kaart waarin de zorg voor wegen aan het hoogheemraadschap is opgedragen;</text:p>
              </text:list-item>
              <text:list-item text:style-override="id1-3-2-2-1-3-4">
                <text:number>d.</text:number>
                <text:p text:style-name="al">kosten: de kosten van de kostendragers wegenbeheer zoals opgenomen in de begroting naar kostendragers van het hoogheemraadschap en die gedekt worden met behulp van de wegenheffing;</text:p>
              </text:list-item>
              <text:list-item text:style-override="id1-3-2-2-1-3-5">
                <text:number>e.</text:number>
                <text:p text:style-name="al">ingezetenen: degenen die blijkens de basisregistratie personen bij het begin van het kalenderjaar woonplaats hebben in het gebied van het hoogheemraadschap en die aldaar gebruik hebben van woonruimte;</text:p>
              </text:list-item>
              <text:list-item text:style-override="id1-3-2-2-1-3-6">
                <text:number>f.</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7">
                <text:number>g.</text:number>
                <text:p text:style-name="al">zakelijk gerechtigden natuurterreinen: degenen die krachtens eigendom, bezit of beperkt recht in het gebied van het hoogheemraadschap het genot hebben van natuurterreinen;</text:p>
              </text:list-item>
              <text:list-item text:style-override="id1-3-2-2-1-3-8">
                <text:number>h.</text:number>
                <text:p text:style-name="al">zakelijk gerechtigden gebouwd: degenen die krachtens eigendom, bezit of beperkt recht het genot hebben van gebouwde onroerende zaken in het gebied van het hoogheemraadschap.</text:p>
              </text:list-item>
            </text:list>
          </text:section>
          <text:section text:name="artikel_id1-3-2-2-2" text:style-name="artikel">
            <text:p text:style-name="artikel_kop_titel"><text:span text:style-name="artikel_kop_label">Artikel</text:span> <text:span text:style-name="artikel_kop_nr">2</text:span> Kostentoedeling wegenbeheer</text:p>
            <text:p text:style-name="al">De kosten voor het wegenbeheer worden als volgt aan de categorieën toegedeeld:</text:p>
            <text:list text:style-name="id1-3-2-2-2-3">
              <text:list-item text:style-override="id1-3-2-2-2-3-1">
                <text:number>a.</text:number>
                <text:p text:style-name="al">39,6% aan de ingezetenen;</text:p>
              </text:list-item>
              <text:list-item text:style-override="id1-3-2-2-2-3-2">
                <text:number>b.</text:number>
                <text:p text:style-name="al">7,3% aan de zakelijk gerechtigden van ongebouwde onroerende zaken, niet zijnde natuurterreinen;</text:p>
              </text:list-item>
              <text:list-item text:style-override="id1-3-2-2-2-3-3">
                <text:number>c.</text:number>
                <text:p text:style-name="al">0,1% aan de zakelijk gerechtigden van natuurterreinen;</text:p>
              </text:list-item>
              <text:list-item text:style-override="id1-3-2-2-2-3-4">
                <text:number>d.</text:number>
                <text:p text:style-name="al">53,0%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Waardebepaling</text:p>
            <text:list text:style-name="id1-3-2-2-3-2">
              <text:list-item text:style-override="id1-3-2-2-3-2">
                <text:number> 1. </text:number>
                <text:p text:style-name="al">De waarde van de onroerende zaken bedoeld in artikel 2, onderdelen b, c en d, wordt bepaald naar de waarde die de onroerende zaken op de waardepeildatum hebben naar de staat en de hoedanigheid waarin zij op die datum verkeren.</text:p>
              </text:list-item>
              <text:list-item text:style-override="id1-3-2-2-3-3">
                <text:number> 2. </text:number>
                <text:p text:style-name="al">De waardepeildatum is 1 januari 2023.</text:p>
              </text:list-item>
            </text:list>
          </text:section>
          <text:section text:name="artikel_id1-3-2-2-4" text:style-name="artikel">
            <text:p text:style-name="artikel_kop_titel"><text:span text:style-name="artikel_kop_label">Artikel</text:span> <text:span text:style-name="artikel_kop_nr">4</text:span> Inwerkingtreding, intrekking, overgangsbepaling en citeertitel</text:p>
            <text:list text:style-name="id1-3-2-2-4-2">
              <text:list-item text:style-override="id1-3-2-2-4-2">
                <text:number> 1. </text:number>
                <text:p text:style-name="al">Deze verordening treedt in werking op de eerste dag na die van haar bekendmaking.</text:p>
              </text:list-item>
              <text:list-item text:style-override="id1-3-2-2-4-3">
                <text:number> 2. </text:number>
                <text:p text:style-name="al">Deze verordening vindt voor het eerst toepassing op het belastingjaar dat aanvangt op 1 januari 2025.</text:p>
              </text:list-item>
              <text:list-item text:style-override="id1-3-2-2-4-4">
                <text:number> 3. </text:number>
                <text:p text:style-name="al">Met ingang van de in het tweede lid genoemde datum wordt de Kostentoedelingsverordening wegenheffing Hoogheemraadschap Hollands Noorderkwartier 2020 (19.1404899), vastgesteld bij besluit van 18 september 2019, ingetrokken, met dien verstande dat zij van toepassing blijft voor de belastingjaren waarvoor zij heeft gegolden.</text:p>
              </text:list-item>
              <text:list-item text:style-override="id1-3-2-2-4-5">
                <text:number> 4. </text:number>
                <text:p text:style-name="al">Deze verordening wordt aangehaald als Kostentoedelingsverordening wegenbeheer Hoogheemraadschap Hollands Noorderkwartier 2025 of Kostentoedelingsverordening wegenbeheer HHNK 2025.</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hoofdingelanden van 18 september 2024,</text:span></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kostentoedelingsverordening wegenheffing Hoogheemraadschap Hollands Noorderkwartier 2025</text:p>
          <text:p text:style-name="al">
          <text:span text:style-name="nadrukvet">Hoofdstuk I De kostentoedeling in de Waterschapswet</text:span>
        </text:p>
          <text:p text:style-name="al"/>
          <text:p text:style-name="al">
          <text:span text:style-name="nadrukcur">1. Wettelijke basis</text:span>
        </text:p>
          <text:p text:style-name="al">Ingevolge artikel 122b, eerste lid, van de Waterschapswet moet het algemeen bestuur van een waterschap ten behoeve van de wegenheffing een verordening vaststellen, waarin voor elk van de categorieën van heffingsplichtigen de toedeling van het kostendeel is opgenomen. Deze verordening wordt in de praktijk de kostentoedelingsverordening genoemd. De kostentoedelingsverordening geeft per heffingsplichtige categorie (ingezetenen, eigenaren ongebouwde onroerende zaken niet zijnde natuurterreinen, eigenaren natuurterreinen en eigenaren gebouwde onroerende zaken) aan welk deel van de nettokosten van het wegenbeheer door welke categorie moet worden opgebracht.</text:p>
          <text:p text:style-name="al"/>
          <text:p text:style-name="al">Uit de begroting van het waterschap vloeit voort hoe hoog de kosten van het wegenbeheer precies zijn. In beginsel worden alle uit de desbetreffende taak voortvloeiende kosten tezamen genomen en vervolgens aan de diverse categorieën toegedeeld, zodat ieder een deel van de totale kosten draagt.</text:p>
          <text:p text:style-name="al"/>
          <text:p text:style-name="al">Het ontwerp van de verordening wordt ter inzage gelegd om belanghebbenden de gelegenheid te geven zienswijzen in te dienen.</text:p>
          <text:p text:style-name="al"/>
          <text:p text:style-name="al">
          <text:span text:style-name="nadrukcur">2.</text:span>
          <text:span text:style-name="nadrukcur">Kostentoedelingsmethode wegenbeheer</text:span>
        </text:p>
          <text:p text:style-name="al">De wijze waarop de kosten van het wegenbeheer worden toegedeeld is niet in de wet vastgelegd, maar wordt in het reglement van het waterschap geregeld (artikel 122b, tweede lid, Waterschapswet). Verder bepaalt de wet alleen welke categorieën in de heffing kunnen worden betrokken (artikel 122a, tweede lid, Waterschapswet). Welke categorieën daadwerkelijk in de heffing worden betrokken moet eveneens nader in het reglement worden geregeld.</text:p>
          <text:p text:style-name="al"/>
          <text:p text:style-name="al">
          <text:span text:style-name="nadrukcur">3. Relatie met de begroting van het waterschap</text:span>
        </text:p>
          <text:p text:style-name="al">In het traject van belastingheffing (kostentoedeling-tariefbepaling-aanslagvervaardiging-heffing-invordering) zijn de kosten van de waterschapstaken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s wegenbeheer. </text:p>
          <text:p text:style-name="al"/>
          <text:p text:style-name="al">Eveneens op grond van de verslaggevingsvoorschriften wordt in de begroting naar kostendragers voor iedere taak 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style-name="al">
          <text:span text:style-name="nadrukcur">4.</text:span>
          <text:span text:style-name="nadrukcur">Model-kostentoedelingsverordening</text:span>
        </text:p>
          <text:p text:style-name="al">Voor de kostentoedeling heeft de Unie van Waterschappen een modelkostentoedelingsverordening met toelichting opgesteld. Het model is gehanteerd voor het opstellen van deze verordening. </text:p>
          <text:p text:style-name="al"/>
          <text:p text:style-name="al">
          <text:span text:style-name="nadrukvet">Hoofdstuk II De kostentoedeling bij het hoogheemraadschap</text:span>
        </text:p>
          <text:p text:style-name="al"/>
          <text:p text:style-name="al">
          <text:span text:style-name="nadrukcur">1.</text:span>
          <text:span text:style-name="nadrukcur">Taken en heffingen van het hoogheemraadschap</text:span>
        </text:p>
          <text:p text:style-name="al">Alvorens toe te lichten hoe de kostentoedeling bij het hoogheemraadschap verloopt, is het gewenst de taken en heffingen van het hoogheemraadschap nader te belichten. </text:p>
          <text:p text:style-name="al"/>
          <text:p text:style-name="al">Ingevolge artikel 5 van het reglement is het hoogheemraadschap belast met de waterstaatkundige verzorging van zijn gebied, voor zover deze taak niet aan andere publiekrechtelijke lichamen is opgedragen. Deze taak omvat de zorg voor het watersysteem en de zorg voor het zuiveren van afvalwater. </text:p>
          <text:p text:style-name="al"/>
          <text:p text:style-name="al">Daarnaast heeft het hoogheemraadschap als taak de zorg voor wegen. De zorg voor wegen betreft de zorg voor:</text:p>
          <text:list text:style-name="id1-3-2-4-30">
            <text:list-item text:style-override="id1-3-2-4-30-1">
              <text:number>a.</text:number>
              <text:p text:style-name="al">de openbare wegen in het taakgebied dat in het reglement is vastgelegd, voor zover zij gelegen zijn buiten de bebouwde kom in de zin van de Wegenwet en voor zover zijn niet in beheer zijn bij derden;</text:p>
            </text:list-item>
            <text:list-item text:style-override="id1-3-2-4-30-2">
              <text:number>b.</text:number>
              <text:p text:style-name="al">de wegen op waterkeringen, voor zover zij niet in beheer zijn bij derden. </text:p>
            </text:list-item>
          </text:list>
          <text:p text:style-name="al">
          <text:span text:style-name="nadrukcur">1.1.</text:span>
          <text:span text:style-name="nadrukcur">Zorg voor het watersysteem</text:span>
        </text:p>
          <text:p text:style-name="al">De zorg voor het watersysteem omvat de taken van het hoogheemraadschap op het gebied van waterkeringsbeheer, waterkwantiteitsbeheer en kwaliteitsbeheer van oppervlaktewateren, voor zover laatstgenoemde activiteiten niet behoren tot het zuiveringsbeheer. De uit deze taak voortvloeiende kosten worden uit de watersysteemheffing gefinancierd. Op grond van artikel 1, derde lid, Waterschapswet behoort tot de zorg voor het watersysteem ook het voorkomen van schade aan waterstaatswerken veroorzaakt door bever- en muskusratten. Verder behoren tot de kosten van het watersysteem de bijdragen die op grond van de Waterwet worden verstrekt aan het Rijk voor de verbetering van primaire waterkeringen (artikel 117, tweede lid, Waterschapswet). </text:p>
          <text:p text:style-name="al"/>
          <text:p text:style-name="al">
          <text:span text:style-name="nadrukcur">1.2.</text:span>
          <text:span text:style-name="nadrukcur">Zorg voor de zuivering van het afvalwater</text:span>
        </text:p>
          <text:p text:style-name="al">De zorg voor het zuiveren van afvalwater omvat de taken op het gebied van inzamelen, transporteren en zuiveren van afvalwater. Deze taken vormen geen onderdeel van het watersysteembeheer. De kosten van deze taak worden via een afzonderlijke heffing verhaald op de lozers van afvalwater. Aan die heffing ligt geen kostentoedeling ten grondslag en deze verordening heeft daarop dan ook geen betrekking.</text:p>
          <text:p text:style-name="al"/>
          <text:p text:style-name="al">
          <text:span text:style-name="nadrukcur">1.3.</text:span>
          <text:span text:style-name="nadrukcur">Zorg voor de wegen</text:span>
        </text:p>
          <text:p text:style-name="al">De wegenzorg van het hoogheemraadschap strekt zich niet uit tot het gehele gebied, maar tot een beperkt aantal gemeenten. In verband hiermee is bij reglement een taakgebied voor de wegenzorg vastgelegd. De kosten van deze taak worden deels gefinancierd uit uitkeringen die gemeenten hiervoor ontvangen uit het gemeentefonds en die zij moeten doorsluizen naar het hoogheemraadschap. Deze uitkeringen zijn echter niet kostendekkend. De resterende kosten worden gefinancierd uit de wegenheffing. Deze kan alleen in het taakgebied voor de wegenzorg worden geheven. </text:p>
          <text:p text:style-name="al"/>
          <text:p text:style-name="al">Vanuit de situatie bij enkele rechtsvoorgangers wordt het beheer van een aantal wegen op waterkeringen gerekend tot de waterkeringszorg. Uitgangspunt voor de kostentoedeling is dat de beheerskosten van alle wegen op waterkeringen worden toegerekend aan de waterkeringsfunctie. Deze werkwijze doet recht aan het gegeven dat het hoogheemraadschap bijna alle dijkwegen in zijn totale beheersgebied beheert, maar niet alle wegen. Door de kosten van de dijkwegen om te slaan via de watersysteemheffing worden deze kosten in rekening gebracht bij alle belanghebbenden en niet uitsluitend bij de belanghebbenden in het (kleinere) taakgebied voor het wegenbeheer.</text:p>
          <text:p text:style-name="al"/>
          <text:p text:style-name="al">
          <text:span text:style-name="nadrukcur">2.</text:span>
          <text:span text:style-name="nadrukcur">Kostentoedeling wegenbeheer</text:span>
        </text:p>
          <text:p text:style-name="al">De methode van kostentoedeling en de aanwijzing van de heffingsplichtige categorieën voor het wegenbeheer zijn geregeld in artikel 6 van het reglement voor het hoogheemraadschap. Hierin is bepaald dat de wegenheffing wordt geheven van de categorieën ingezetenen, ongebouwde onroerende zaken die geen natuurterreinen zijn, natuurterreinen en gebouwde onroerende zaken. </text:p>
          <text:p text:style-name="al"/>
          <text:p text:style-name="al">Voor de kostentoedeling wordt onderscheid gemaakt tussen wegen met een algemene verkeersfunctie en wegen met een ontsluitingsfunctie. De kosten die samenhangen met de algemene verkeersfunctie worden toegedeeld aan de ingezetenen. De kosten die samenhangen met de ontsluitingsfunctie worden toegedeeld aan de overige categorieën.</text:p>
          <text:p text:style-name="al"/>
          <text:p text:style-name="al">De toedeling van kosten binnen de overige categorieën verloopt in grote lijnen hetzelfde als voor het watersysteembeheer. Nadat is bepaald welk aandeel in de kosten van het wegenbeheer aan de ingezetenen wordt toegedeeld, vindt in stap 2 de toedeling van de resterende kosten van de taakuitoefening aan de categorieën ongebouwd, niet zijnde natuur, natuur en gebouwd plaats. Dit gebeurt op basis van hun onderlinge waardeverhouding. In verband hiermee moet de totale waarde in het economische verkeer van deze categorieën worden bepaald. In het Waterschapsbesluit is aangegeven hoe de waardebepaling geschiedt en welke regels daarbij gelden. </text:p>
          <text:p text:style-name="al"/>
          <text:p text:style-name="al">
          <text:span text:style-name="nadrukcur">Waardebepaling categorie ongebouwde onroerende zaken, niet zijnde natuurterreinen</text:span>
        </text:p>
          <text:p text:style-name="al">Deze categorie valt voor de waardebepaling uiteen in vijf subcategorieën, te weten:</text:p>
          <text:list text:style-name="id1-3-2-4-51">
            <text:list-item text:style-override="id1-3-2-4-51-1">
              <text:number>•</text:number>
              <text:p text:style-name="al">agrarische gronden;</text:p>
            </text:list-item>
            <text:list-item text:style-override="id1-3-2-4-51-2">
              <text:number>•</text:number>
              <text:p text:style-name="al">openbare landwegen, inclusief kunstwerken;</text:p>
            </text:list-item>
            <text:list-item text:style-override="id1-3-2-4-51-3">
              <text:number>•</text:number>
              <text:p text:style-name="al">banen voor openbaar vervoer per rail, inclusief kunstwerken;</text:p>
            </text:list-item>
            <text:list-item text:style-override="id1-3-2-4-51-4">
              <text:number>•</text:number>
              <text:p text:style-name="al">bouwpercelen en;</text:p>
            </text:list-item>
            <text:list-item text:style-override="id1-3-2-4-51-5">
              <text:number>•</text:number>
              <text:p text:style-name="al">overige ongebouwde onroerende zaken.</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niet van elk individueel object een exacte waarde hoeft te worden bepaald. Volstaan kan worden met het bepalen van de gemiddelde waarde van het geheel aan onroerende zaken dat tot de betrokken categorie behoort. Om tot de waarde van een subcategorie te komen wordt de oppervlakte ervan vermenigvuldigd met de gemiddelde waarde per hectare. De optelsom van de waarden van de subcategorieën is de totale waarde van de categorie ongebouwd, niet zijnde natuur. </text:p>
          <text:p text:style-name="al"/>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Ook dient bij de waardebepaling geen rekening te worden gehouden met de waardedrukkende invloed die uitgaat van eventuele beperkte rechten die op de onroerende zaak rusten. Hetzelfde geldt voor verpachte gronden. Ook verkopen aan niet-agrarische kopers en verkopen waarbij een bestemmingsplanwijziging een rol heeft gespeeld, dienen buiten de berekeningen te worden gehouden.<text:note text:id="noot_id1-3-2-4-59-1" text:note-class="footnote"><text:note-citation text:label="1">1</text:note-citation><text:note-body><text:p text:style-name="noot.al">Nota van Toelichting Waterschapsbesluit, blz. 133.</text:p></text:note-body></text:note> In de praktijk wordt voor de waarde van agrarische gronden gebruik gemaakt van de Grondprijsmonitor van ASR, samengesteld in samenwerking met Kadaster en Wageningen Economic Research (voorm. LEI). Deze gegevens vormen een goede basis voor de waardebepaling in het kader van de kostentoedeling. </text:p>
          <text:p text:style-name="al"/>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hetzelfde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 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zelf deze correctiefactor zouden moeten bepalen, is de factor in het Waterschapsbesluit zelf vastgelegd. De correctiefactor is vastgesteld op 25%. </text:p>
          <text:p text:style-name="al">Voor het bepalen van de waarden geeft door de Unie van Waterschappen een Taxatiewijzer uit. Deze bevat handreikingen en een rekenmodel voor de waardebepaling. De Taxatiewijzer wordt samengesteld uit gegevens afkomstig van het CROW (Kenniscentrum voor de wegenbouw) en Prorail. </text:p>
          <text:p text:style-name="al"/>
          <text:p text:style-name="al">
          <text:span text:style-name="nadrukcur">Waardebepaling bouwpercelen</text:span>
        </text:p>
          <text:p text:style-name="al">Bouwpercelen zijn onb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text:note text:id="noot_id1-3-2-4-68-1" text:note-class="footnote"><text:note-citation text:label="2">2</text:note-citation><text:note-body><text:p text:style-name="noot.al">Regeling van 23 december 1994, Stcrt. 1994, 252, laatstelijk gewijzigd op 20 december 2007, Stcrt. 2007, 251.</text:p></text:note-body></text:note> Voor de waarde van bouwpercelen wordt dan ook uitgegaan van de vastgestelde WOZ-waarden (artikel 6.7 Waterschapsbesluit). </text:p>
          <text:p text:style-name="al"/>
          <text:p text:style-name="al">
          <text:span text:style-name="nadrukcur">Waardebepaling overige ongebouwde onroerende zaken </text:span>
        </text:p>
          <text:p text:style-name="al">De subcategorie overige ongebouwde onroerende zaken is een restcategorie waartoe alle ongebouwde onroerende zaken behoren die niet in een van de voorgaande subcategorieën zijn onder te brengen. Tot de subcategorie overige ongebouwde onroerende zaken behoren onder meer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natuurterrein aangemerkt kunnen worden.<text:note text:id="noot_id1-3-2-4-74-1" text:note-class="footnote"><text:note-citation text:label="3">3</text:note-citation><text:note-body><text:p text:style-name="noot.al">MvT Wet modernisering waterschapsbestel, <text:span text:style-name="nadrukcur">Kamerstukken II</text:span>, 30601, nr. 3, blz. 54.</text:p></text:note-body></text:note> Voor open wateren geldt verder dat zij een open en weids karakter moeten hebben. Als voorbeelden worden genoemd vennen, meren en plassen. Open wateren die een verkeersfunctie hebben zijn geen natuurterrein, maar worden op grond van artikel 118, vijfde lid, Waterschapswet aangemerkt als ongebouwde onroerende zaken, niet zijnde natuurterrein. Gedeelten van open wateren die een verkeersfunctie hebben en daartoe zijn afgebakend met betonning worden als openbare waterweg beschouwd en maken geen deel uit van het natuurterrein.<text:note text:id="noot_id1-3-2-4-74-2" text:note-class="footnote"><text:note-citation text:label="4 ">4 </text:note-citation><text:note-body><text:p text:style-name="noot.al">Nota van Toelichting Waterschapsbesluit, blz. 135.</text:p></text:note-body></text:note></text:p>
          <text:p text:style-name="al">De gemiddelde waarde per hectare van natuurterreinen wordt gesteld op 20% van de gemiddelde waarde per hectare van de agrarische gronden in het gebied (artikel 6.9, tweede lid, Waterschapsbesluit). </text:p>
          <text:p text:style-name="al"/>
          <text:p text:style-name="al">Over de vraag wat wel en niet als een natuurterrein in de zin van de Waterschapswet moet worden aangemerkt bestond in de praktijk in een aantal gevallen verschillen van inzicht tussen waterschappen en grondeigenaren. Om hierover duidelijkheid te krijgen zijn door de Unie van Waterschappen en het Bosschap in gezamenlijk overleg een aantal landelijke voorbeeldzaken gevoerd.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note text:id="noot_id1-3-2-4-77-1" text:note-class="footnote"><text:note-citation text:label="5">5</text:note-citation><text:note-body><text:p text:style-name="noot.al">ECLI:NL:HR:2014:3118</text:p></text:note-body></text:note>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
          <text:p text:style-name="al">Voor het bepalen van de kostentoedeling voor het wegenbeheer is op basis van deze methode een nieuw kostentoedelingsonderzoek uitgevoerd door Tauw bv. Dit leidt tot de percentages voor ingezetenen en overige categorieën zoals in artikel 3 aangegeven. Het onderzoek is vastgelegd in het rapport Hoogheemraadschap Hollands Noorderkwartier Kostentoedelingsonderzoek 2025, kenmerk R001-1294595KVE-V01-pws-NL van 22 maart 2024, van Tauw B.V., dat behoort bij en deel uitmaakt van deze toelichting voor zover het de kostentoedeling van het wegenbeheer betreft.</text:p>
          <text:p text:style-name="al"/>
          <text:p text:style-name="al">Uit het rapport blijkt dat de kosten als volgt moeten worden verdeeld:</text:p>
          <text:p text:style-name="al">kostenaandeel ingezetenen : 39,6%;</text:p>
          <text:p text:style-name="al">kostenaandeel eigenaren : 60,4%.</text:p>
          <text:p text:style-name="al"/>
          <text:p text:style-name="al">Het kostenaandeel eigenaren wordt op grond van de waardegegevens in het wegentaakgebied als volgt onderverdeeld:</text:p>
          <text:p text:style-name="al">kostenaandeel ongebouwd, niet zijnde natuur : 7,3%;</text:p>
          <text:p text:style-name="al">kostenaandeel natuur : 0,1%;</text:p>
          <text:p text:style-name="al">kostenaandeel gebouwd : 53,0%.</text:p>
          <text:p text:style-name="al"/>
          <text:p text:style-name="al">
          <text:span text:style-name="nadrukcur">3.</text:span>
          <text:span text:style-name="nadrukcur">De verordening</text:span>
        </text:p>
          <text:p text:style-name="al">Ingevolge de Waterschapswet dient de kostentoedeling voor de wegenheffing in een verordening te worden vastgelegd. Met het oog op toekomstige wegenoverdrachten aan gemeenten en de daardoor mogelijk uiteenlopende momenten van actualisatie van de kostentoedeling van het wegenbeheer en de kostentoedeling van het watersysteembeheer worden de beide kostentoedelingen in twee afzonderlijke verordeningen vastgelegd. </text:p>
          <text:p text:style-name="al"/>
          <text:p text:style-name="al">
          <text:span text:style-name="nadrukvet">Hoofdstuk III Artikelsgewijze toelichting</text:span>
        </text:p>
          <text:p text:style-name="al"/>
          <text:p text:style-name="al">
          <text:span text:style-name="nadrukcur">Artikel 1 Begripsbepalingen</text:span>
        </text:p>
          <text:p text:style-name="al">In dit artikel zijn enkele begrippen die in de verordening vaker voorkomen nader gedefinieerd. </text:p>
          <text:p text:style-name="al"/>
          <text:p text:style-name="al">
          <text:span text:style-name="nadrukvet">Onderdeel c</text:span> omschrijft het gebied van het hoogheemraadschap als het gebied dat is aangegeven op de bij het reglement behorende kaart waarin de zorg voor wegen aan het hoogheemraadschap is opgedragen. Voor de wegentaak betreft dit het taakgebied wegenbeheer, omvattende de gemeenten en voormalige gemeenten (deelgebieden van een gefuseerde gemeente) waarin het hoogheemraadschap belast is met de wegentaak.</text:p>
          <text:p text:style-name="al"/>
          <text:p text:style-name="al">
          <text:span text:style-name="nadrukvet">Onderdeel d</text:span> geeft een omschrijving van het begrip kosten. De kosten die in de kostentoedeling een rol spelen zijn de nettokosten die in de begroting van het waterschap zijn opgenomen en die met behulp van de wegenheffing worden gedekt. </text:p>
          <text:p text:style-name="al"/>
          <text:p text:style-name="al">
          <text:span text:style-name="nadrukvet">Onderdeel e</text:span> geeft een omschrijving van het begrip ingezetenen. Om als ingezetene aangemerkt te worden moet de persoon in het gebied van het waterschap woonplaats hebben én er gebruik hebben van woonruimte. Van een ingezetene in de hier bedoelde zin is slechts sprake als aan beide voorwaarden is voldaan. </text:p>
          <text:p text:style-name="al"/>
          <text:p text:style-name="al">
          <text:span text:style-name="nadrukcur">Woonplaats hebben in het gebied van het waterschap</text:span>: de wet koppelt dit aan de inschrijving in de Basisregistratie personen aan het begin van het kalenderjaar.</text:p>
          <text:p text:style-name="al"/>
          <text:p text:style-name="al">
          <text:span text:style-name="nadrukcur">Gebruik hebben van woonruimte</text:span>: blijkens een uitspraak van het Gerechtshof ’s-Hertogenbosch van 27 maart 2013 (ECLI:NL:GHSHE:2013:BZ7181) kan een structureel en frequent verblijf in een woning tot de conclusie leiden dat sprake is van het gebruik van een woonruimte. Deze uitspraak betrof de gemeentelijke afvalstoffenheffing en rioolrechten, maar is ook voor de ingezetenenheffing relevant. </text:p>
          <text:p text:style-name="al"/>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style-name="al">In de <text:span text:style-name="nadrukvet">onderdelen f tot en met h</text:span> wordt steeds het begrip <text:span text:style-name="nadrukcur">zakelijk gerechtigden</text:span> gebruikt als omschrijving voor degenen die krachtens eigendom, bezit of beperkt recht het genot hebben van onroerende zaken in het gebied van het waterschap en uit dien hoofde belastingplichtig zijn (vergelijk artikel 117, eerste lid, onderdelen b tot en met d, Waterschapswet). Het gaat meer specifiek om de zakelijk gerechtigden ongebouwd niet zijnde natuurterreinen, zakelijk gerechtigden natuurterreinen en zakelijk gerechtigden gebouwd. De beperkte rechten die tot belastingplicht leiden zijn:</text:p>
          <text:list text:style-name="id1-3-2-4-111">
            <text:list-item text:style-override="id1-3-2-4-111-1">
              <text:number>•</text:number>
              <text:p text:style-name="al">appartementsrecht</text:p>
            </text:list-item>
            <text:list-item text:style-override="id1-3-2-4-111-2">
              <text:number>•</text:number>
              <text:p text:style-name="al">erfpachtrecht</text:p>
            </text:list-item>
            <text:list-item text:style-override="id1-3-2-4-111-3">
              <text:number>•</text:number>
              <text:p text:style-name="al">recht van opstal</text:p>
            </text:list-item>
            <text:list-item text:style-override="id1-3-2-4-111-4">
              <text:number>•</text:number>
              <text:p text:style-name="al">recht van vruchtgebruik</text:p>
            </text:list-item>
            <text:list-item text:style-override="id1-3-2-4-111-5">
              <text:number>•</text:number>
              <text:p text:style-name="al">recht van beklemming</text:p>
            </text:list-item>
            <text:list-item text:style-override="id1-3-2-4-111-6">
              <text:number>•</text:number>
              <text:p text:style-name="al">recht van gebruik en bewoning en</text:p>
            </text:list-item>
            <text:list-item text:style-override="id1-3-2-4-111-7">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splichtig is worden uitgegaan van de basisregistratie kadaster: heffings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Het tweede en derde lid van artikel 119 Waterschapswet geven voor deze situaties de rangorde aan. </text:p>
          <text:p text:style-name="al"/>
          <text:p text:style-name="al">
          <text:span text:style-name="nadrukcur">Artikel 2 Kostentoedeling wegenbeheer</text:span>
        </text:p>
          <text:p text:style-name="al">In artikel 2 is aangegeven op welke wijze de kosten van de uitoefening van de wegentaak over de vier heffingsplichtige categorieën worden verdeeld.</text:p>
          <text:p text:style-name="al"/>
          <text:p text:style-name="al">In hoofdstuk II van deze toelichting is uiteengezet hoe het proces van kostentoedeling voor het wegenbeheer bij het hoogheemraadschap verloopt. De daaruit voortvloeiende toedelingspercentages zijn vastgelegd in artikel 2. </text:p>
          <text:p text:style-name="al"/>
          <text:p text:style-name="al">
          <text:span text:style-name="nadrukcur">Artikel 3 Waardebepaling</text:span>
        </text:p>
          <text:p text:style-name="al">De waarde van de onroerende zaken moet worden bepaald naar de hoedanigheid en de staat van de onroerende zaken op de waardepeildatum. In artikel 6.11, tweede lid, Waterschapsbesluit is dit voor natuurterreinen en voor andere ongebouwde onroerende zaken die geen natuurterrein zijn uitdrukkelijk bepaald. </text:p>
          <text:p text:style-name="al"/>
          <text:p text:style-name="al">Voor gebouwde onroerende zaken geldt dat voor de waardebepaling wordt aangesloten bij de vastgestelde waarde op grond van de Wet waardering onroerende zaken (WOZ). Op grond van deze wet geldt al dat de waarde moet worden bepaald naar de hoedanigheid en de staat van de onroerende zaken op de waardepeildatum.</text:p>
          <text:p text:style-name="al"/>
          <text:p text:style-name="al">Ingevolge artikel 6.11, eerste lid, Waterschapsbesluit ligt de waardepeildatum maximaal twee jaar voor het begin van het eerste belastingjaar waarop de kostentoedelingsverordening betrekking heeft. Bij de kostentoedeling krachtens deze verordening, die geldt met ingang van 1 januari 2025, moet dus een keuze worden gemaakt tussen de waardepeildatum 1 januari 2023 en 1 januari 2024. Er is gekozen voor de waardepeildatum 1 januari 2023.</text:p>
          <text:p text:style-name="al"/>
          <text:p text:style-name="al">In hoofdstuk II van deze toelichting is uiteengezet hoe de waardebepaling van de verschillende (sub)categorieën onroerende zaken verloopt.</text:p>
          <text:p text:style-name="al"/>
          <text:p text:style-name="al">
          <text:span text:style-name="nadrukcur">Artikel 4 Intrekking, inwerkingtreding, overgangsbepaling en citeertitel </text:span>
        </text:p>
          <text:p text:style-name="al">De kostentoedeling op basis van deze verordening wordt toegepast met ingang van het belastingjaar 2025. Op belastbare feiten die zich voor 2025 hebben voorgedaan blijft de ingetrokken verordening van toepassing. </text:p>
          <text:p text:style-name="al"/>
          <text:p text:style-name="al">De kostentoedelingsverordening is een algemeen verbindend voorschrift en dient te worden bekendgemaakt op de wijze als voorgeschreven in artikel 73 van de Waterschap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122b, eerste lid, van de Waterschapswet]|[1.0:c:BWBR0005108&amp;artikel=122b&amp;lid=1&amp;g=2024-01-01</meta:user-defined>
    <meta:user-defined meta:name="DC.source">artikel 122b, tweede lid, van de Waterschapswet]|[1.0:c:BWBR0005108&amp;artikel=122b&amp;lid=2&amp;g=2024-01-01</meta:user-defined>
    <meta:user-defined meta:name="DC.source">Reglement van bestuur voor het Hoogheemraadschap Hollands Noorderkwartier]|[https://lokaleregelgeving.overheid.nl/CVDR62331/3</meta:user-defined>
    <meta:user-defined meta:name="OVERHEIDop.referentienummer">24.0374249</meta:user-defined>
    <meta:user-defined meta:name="DCTERMS.alternative">Kostentoedelingsverordening wegenbeheer Hoogheemraadschap Hollands Noorderkwartier 2025 </meta:user-defined>
    <dc:language>nl</dc:language>
    <meta:user-defined meta:name="OVERHEIDop.locatietype/OVERHEIDop.gebiedsmarkering">Waterschap</meta:user-defined>
    <meta:user-defined meta:name="DC.title">Kostentoedelingsverordening wegenheffing Hoogheemraadschap Hollands Noorderkwartier 2025</meta:user-defined>
    <meta:user-defined meta:name="DCTERMS.W3CDTF/DCTERMS.available">2024-09-23</meta:user-defined>
    <meta:user-defined meta:name="DCTERMS.W3CDTF/OVERHEIDop.jaargang">2024</meta:user-defined>
    <meta:user-defined meta:name="OVERHEIDop.publicationIssue">19936</meta:user-defined>
    <meta:user-defined meta:name="OVERHEIDop.betreftRegeling">CVDR724582_1</meta:user-defined>
    <meta:user-defined meta:name="xs:date/OVERHEIDop.startdatum">2024-09-24</meta:user-defined>
    <meta:user-defined meta:name="OVERHEIDop.WsbID/DC.identifier">wsb-2024-19936</meta:user-defined>
    <meta:user-defined meta:name="OVERHEIDop.versieInformatie"/>
  </office:meta>
</office:document-meta>
</file>