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annie Schaftlaan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september 2024 met registratienummer 0652823451 voor het aanleggen van 2 bruggen over a-watergang OVK01836, het verplaatsen van a-watergang OVK01732 aansluitend op a-watergang OVK01728, het verplaatsen en vernieuwen van dam met duiker KDU01160 en het dempen van vier b-watergangen; OWL18094, OWL18097, OWL18095, OWL17924 aan de Hannie Schaftlaan in Rijen ten behoeve van de aanleg van een nieuwe woonwijk met projectnaam Tussen de Leij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93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3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3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annie Schaftlaan te Rijen.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31</meta:user-defined>
    <meta:user-defined meta:name="OVERHEIDop.WsbID/DC.identifier">wsb-2024-19931</meta:user-defined>
    <meta:user-defined meta:name="OVERHEIDop.versieInformatie"/>
  </office:meta>
</office:document-meta>
</file>