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7163 kabelwerkzaamheden ter plaatse van Dammekant 2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Dammekant 2 te Bodegraven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21 augustus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93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3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3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7163 kabelwerkzaamheden ter plaatse van Dammekant 2 te Bodegra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30</meta:user-defined>
    <meta:user-defined meta:name="OVERHEIDop.WsbID/DC.identifier">wsb-2024-19930</meta:user-defined>
    <meta:user-defined meta:name="OVERHEIDop.versieInformatie"/>
  </office:meta>
</office:document-meta>
</file>