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 het gedeeltelijk stremmen scheepvaartverkeer Peulensluis te Hardinxveld-Giessendam in verband met het uitvoeren van werkzaamheden aan de Peulensluis van 17 augustus  2024 t/m 20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 het gedeeltelijk stremmen scheepvaartverkeer Peulensluis te Hardinxveld-Giessendam in verband met het uitvoeren van werkzaamheden aan de Peulensluis van 17 augustus  2024 t/m 20 augustus 2024 een ontheffing vanhet Binnenvaartpolitiereglement (BRP) te verlenen.  
</text:p>
            <text:p text:style-name="common-al">Zaaknummer: 2024104801
</text:p>
            <text:p text:style-name="common-al">Start bezwaartermijn: 20-09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2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4801</meta:user-defined>
    <meta:user-defined meta:name="DCTERMS.abstract">het gedeeltelijk stremmen scheepvaartverkeer ivm uitvoeren werkzaamheden Peulensluis te Hardinxveld-Giessendam van 17 augustus t/m 20 augustus 2024 </meta:user-defined>
    <dc:language>nl</dc:language>
    <meta:user-defined meta:name="OVERHEIDop.locatietype/OVERHEIDop.gebiedsmarkering">Punt</meta:user-defined>
    <meta:user-defined meta:name="DC.title">Waterschap Rivierenland - Ontheffing van het Binnenvaartpolitiereglement (BRP) voor  het gedeeltelijk stremmen scheepvaartverkeer Peulensluis te Hardinxveld-Giessendam in verband met het uitvoeren van werkzaamheden aan de Peulensluis van 17 augustus  2024 t/m 20 augustus 2024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29</meta:user-defined>
    <meta:user-defined meta:name="OVERHEIDop.WsbID/DC.identifier">wsb-2024-19929</meta:user-defined>
    <meta:user-defined meta:name="OVERHEIDop.versieInformatie"/>
  </office:meta>
</office:document-meta>
</file>