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Logistiekweg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september 2024 met registratienummer 0652823193 voor het aanleggen van ovl-kabels langs en nabij de Logistiekweg en Statendamweg te Oosterhout kruisend met primaire waterkeringen DWK00284 en DWK00310, a-waterloop OVK04066, a-waterloop OVK10741, b-waterloop OWL04065 en b-waterloop OWL04008 door middel van een gestuurde bor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3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92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2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2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Logistiekweg te Oosterhout.</meta:user-defined>
    <meta:user-defined meta:name="DCTERMS.W3CDTF/DCTERMS.available">2024-09-23</meta:user-defined>
    <meta:user-defined meta:name="DCTERMS.W3CDTF/OVERHEIDop.jaargang">2024</meta:user-defined>
    <meta:user-defined meta:name="OVERHEIDop.publicationIssue">19928</meta:user-defined>
    <meta:user-defined meta:name="OVERHEIDop.WsbID/DC.identifier">wsb-2024-19928</meta:user-defined>
    <meta:user-defined meta:name="OVERHEIDop.versieInformatie"/>
  </office:meta>
</office:document-meta>
</file>