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m het wijzigen van het besluit van 17 augustus 2023 met het kenmerk Z/23/055470</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het dagelijks bestuur van Waterschap Drents Overijsselse Delta een aanvraag omgevingsvergunning wateractiviteit ontvangen voor het wijzigen van het besluit van 17 augustus 2023 met het kenmerk Z/23/055470. Het betreft een besluit voor de werkzaamheden ten behoeve van de aanleg van een rotonde in de N759 nabij het industrieterrein in Genemuiden (dossiernummer Z/24/0639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m het wijzigen van het besluit van 17 augustus 2023 met het kenmerk Z/23/055470</meta:user-defined>
    <meta:user-defined meta:name="DCTERMS.W3CDTF/DCTERMS.available">2024-09-23</meta:user-defined>
    <meta:user-defined meta:name="DCTERMS.W3CDTF/OVERHEIDop.jaargang">2024</meta:user-defined>
    <meta:user-defined meta:name="OVERHEIDop.publicationIssue">19926</meta:user-defined>
    <meta:user-defined meta:name="OVERHEIDop.WsbID/DC.identifier">wsb-2024-19926</meta:user-defined>
    <meta:user-defined meta:name="OVERHEIDop.versieInformatie"/>
  </office:meta>
</office:document-meta>
</file>