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het onttrekken van grondwater t.b.v. de aanleg van een kantelstuw (1) in de Steenwijkertocht te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WO B.V.</text:span> te<text:span text:style-name="nadrukvet"> Meppel </text:span>is een tijdelijke beschikking afgegeven op grond van de Omgevingswet en de Waterschapsverordening Waterschap Zuiderzeeland. De beschikking is afgegeven voor het onttrekken van grondwater, ten behoeve van de aanleg van een kantelstuw (1) in de Steenwijkertocht te Marknesse. </text:p>
            <text:p text:style-name="common-al">
            <text:span text:style-name="nadrukvet">Datum bekendmaking: 19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2044710360-2</meta:user-defined>
    <meta:user-defined meta:name="DCTERMS.abstract">De beschikking is afgegeven voor het onttrekken van grondwater, ten behoeve van de aanleg van een kantelstuw (1) in de Steenwijkertocht te Marknesse. </meta:user-defined>
    <dc:language>nl</dc:language>
    <meta:user-defined meta:name="OVERHEIDop.locatietype/OVERHEIDop.gebiedsmarkering">Woonplaats</meta:user-defined>
    <meta:user-defined meta:name="DC.title">Waterschap Zuiderzeeland - goedkeuring op de melding Waterschapsverordening - het onttrekken van grondwater t.b.v. de aanleg van een kantelstuw (1) in de Steenwijkertocht te Marknesse.</meta:user-defined>
    <meta:user-defined meta:name="DCTERMS.W3CDTF/DCTERMS.available">2024-09-23</meta:user-defined>
    <meta:user-defined meta:name="DCTERMS.W3CDTF/OVERHEIDop.jaargang">2024</meta:user-defined>
    <meta:user-defined meta:name="OVERHEIDop.publicationIssue">19925</meta:user-defined>
    <meta:user-defined meta:name="OVERHEIDop.WsbID/DC.identifier">wsb-2024-19925</meta:user-defined>
    <meta:user-defined meta:name="OVERHEIDop.versieInformatie"/>
  </office:meta>
</office:document-meta>
</file>