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houden van het muziekevenement Bascul @ Lage Knarsluis ’24 in de kernzone van de waterkering Knardijk t.h.v. de Knarsluis-Lage Vaar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Striktly Live </text:span>te <text:span text:style-name="nadrukvet">Lelystad </text:span>is een vergunning verleend volgens de Omgevingswet en Waterschapsverordening Waterschap Zuiderzeeland. De vergunning is verleend voor het houden van het muziekevenement bekend als <text:span text:style-name="nadrukcur">Bascul @ Lage Knarsluis ’24 </text:span>in de kernzone van de waterkering Knardijk ter hoogte van de Knarsluis-Lage Vaart te Lelystad.</text:p>
            <text:p text:style-name="common-al">
            <text:span text:style-name="nadrukvet">Datum bekendmaking: 19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9032839-4</meta:user-defined>
    <meta:user-defined meta:name="DCTERMS.abstract">De vergunning is verleend voor het houden van het muziekevenement bekend als Bascul @ Lage Knarsluis ’24 in de kernzone van de waterkering Knardijk ter hoogte van de Knarsluis-Lage Vaart te Lelystad.</meta:user-defined>
    <dc:language>nl</dc:language>
    <meta:user-defined meta:name="OVERHEIDop.locatietype/OVERHEIDop.gebiedsmarkering">Weg</meta:user-defined>
    <meta:user-defined meta:name="DC.title">Waterschap Zuiderzeeland - Omgevingsvergunning waterstaatswerken - het houden van het muziekevenement Bascul @ Lage Knarsluis ’24 in de kernzone van de waterkering Knardijk t.h.v. de Knarsluis-Lage Vaart te Lelystad.</meta:user-defined>
    <meta:user-defined meta:name="DCTERMS.W3CDTF/DCTERMS.available">2024-09-23</meta:user-defined>
    <meta:user-defined meta:name="DCTERMS.W3CDTF/OVERHEIDop.jaargang">2024</meta:user-defined>
    <meta:user-defined meta:name="OVERHEIDop.publicationIssue">19923</meta:user-defined>
    <meta:user-defined meta:name="OVERHEIDop.WsbID/DC.identifier">wsb-2024-19923</meta:user-defined>
    <meta:user-defined meta:name="OVERHEIDop.versieInformatie"/>
  </office:meta>
</office:document-meta>
</file>