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zijweg 1191LK Ouderkerk aan de Amstel - AGV - WN2024-0033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zijweg 1191LK Ouderkerk aan de Amstel.</text:p>
            <text:p text:style-name="common-al">Het betreft de volgende activiteit(en):</text:p>
            <text:p text:style-name="common-al">het dempen van oppervlaktewater, het verlengen van duikers, het aanbrengen van een bouwweg, het aanbrengen en verwijderen van een inlaat en het verplaatsen van een fietspad, ter hoogte van de Amstelzijweg in Ouderkerk aan de Amstel</text:p>
            <text:p text:style-name="common-al">Deze vergunning is verzonden op 19-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3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2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36</meta:user-defined>
    <meta:user-defined meta:name="DCTERMS.abstract">Omgevingsvergunning Water, FCC Construccion S.A., Amstelzij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zijweg 1191LK Ouderkerk aan de Amstel - AGV - WN2024-003336</meta:user-defined>
    <meta:user-defined meta:name="DCTERMS.W3CDTF/DCTERMS.available">2024-09-23</meta:user-defined>
    <meta:user-defined meta:name="DCTERMS.W3CDTF/OVERHEIDop.jaargang">2024</meta:user-defined>
    <meta:user-defined meta:name="OVERHEIDop.publicationIssue">19921</meta:user-defined>
    <meta:user-defined meta:name="OVERHEIDop.WsbID/DC.identifier">wsb-2024-19921</meta:user-defined>
    <meta:user-defined meta:name="OVERHEIDop.versieInformatie"/>
  </office:meta>
</office:document-meta>
</file>