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in open ontgraving vervangen van kabels waar bij de waterkering wordt gekruist ter hoogte van Kalf 61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4 en geregistreerd onder zaaknummer 20240205262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52627</meta:user-defined>
    <meta:user-defined meta:name="DCTERMS.abstract">het in open ontgraving vervangen van kabels waar bij de waterkering wordt gekruist ter hoogte van Kalf 61 in Zaandam</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in open ontgraving vervangen van kabels waar bij de waterkering wordt gekruist ter hoogte van Kalf 61 in Zaandam</meta:user-defined>
    <meta:user-defined meta:name="DCTERMS.W3CDTF/DCTERMS.available">2024-02-07</meta:user-defined>
    <meta:user-defined meta:name="DCTERMS.W3CDTF/OVERHEIDop.jaargang">2024</meta:user-defined>
    <meta:user-defined meta:name="OVERHEIDop.publicationIssue">1992</meta:user-defined>
    <meta:user-defined meta:name="OVERHEIDop.WsbID/DC.identifier">wsb-2024-1992</meta:user-defined>
    <meta:user-defined meta:name="OVERHEIDop.versieInformatie"/>
  </office:meta>
</office:document-meta>
</file>