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Klein Wolfslaar 25 te Ba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0 augustus 2024 met registratienummer 0652805192 voor het verlengen periode van onttrekken grondwater voor bronbemaling aan Klein Wolfslaar 25 te Bavel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23 september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9919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919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919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Klein Wolfslaar 25 te Bavel.</meta:user-defined>
    <meta:user-defined meta:name="DCTERMS.W3CDTF/DCTERMS.available">2024-09-23</meta:user-defined>
    <meta:user-defined meta:name="DCTERMS.W3CDTF/OVERHEIDop.jaargang">2024</meta:user-defined>
    <meta:user-defined meta:name="OVERHEIDop.publicationIssue">19919</meta:user-defined>
    <meta:user-defined meta:name="OVERHEIDop.WsbID/DC.identifier">wsb-2024-19919</meta:user-defined>
    <meta:user-defined meta:name="OVERHEIDop.versieInformatie"/>
  </office:meta>
</office:document-meta>
</file>