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Maatwerkvoorschrift van waterschap Brabantse Delta voor het houden van een wielerevenement langs de Aa of Weerijs en de Kleine Beek.</text:p>
      <text:section text:name="zakelijke-mededeling_id1-3-2" text:style-name="zakelijke-mededeling">
        <text:section text:name="zakelijke-mededeling-tekst_id1-3-2-1" text:style-name="zakelijke-mededeling-tekst">
          <text:section text:name="tekst_id1-3-2-1-1" text:style-name="tekst">
            <text:p text:style-name="common-al">Besluitnummer 819667 ingevolge de Waterschapsverordening 2024 bekend gemaakt op 19 september 2024 voor het houden van wielerevenement Veldtoertocht de Trappistentrappers 2024 onder meer langs langs de ecologische verbindingszones Aa of Weerijs en Kleine Beek op 27 oktober 2024.</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septem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sept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9913</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913</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913</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Maatwerkvoorschrift van waterschap Brabantse Delta voor het houden van een wielerevenement langs de Aa of Weerijs en de Kleine Beek.</meta:user-defined>
    <meta:user-defined meta:name="DCTERMS.W3CDTF/DCTERMS.available">2024-09-23</meta:user-defined>
    <meta:user-defined meta:name="DCTERMS.W3CDTF/OVERHEIDop.jaargang">2024</meta:user-defined>
    <meta:user-defined meta:name="OVERHEIDop.externeBijlage">Bestand 819667|exb-2024-36187</meta:user-defined>
    <meta:user-defined meta:name="OVERHEIDop.publicationIssue">19913</meta:user-defined>
    <meta:user-defined meta:name="OVERHEIDop.WsbID/DC.identifier">wsb-2024-19913</meta:user-defined>
    <meta:user-defined meta:name="OVERHEIDop.versieInformatie"/>
  </office:meta>
</office:document-meta>
</file>