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ollaerdijk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september 2024 met registratienummer 0652822085 voor het aanleggen van één of meerdere onttrekkingswerken op primaire waterkering DWK00177 (Hollaerdijk) en in de beschermingszone van a-waterloop OVK05543, alsmede het bij droogte onttrekken van oppervlaktewater uit het Schelde-Rijnkanaal ten behoeve van de beregening van land ter hoogte de Hollaerdijk te Ste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91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1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1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Hollaerdijk te Steenbergen.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12</meta:user-defined>
    <meta:user-defined meta:name="OVERHEIDop.WsbID/DC.identifier">wsb-2024-19912</meta:user-defined>
    <meta:user-defined meta:name="OVERHEIDop.versieInformatie"/>
  </office:meta>
</office:document-meta>
</file>