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Paandijksestraat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september 2024 met registratienummer 0652822073 voor het verwijderen van twee dammen met duikers, het aanleggen van een natuurvriendelijke oever en het wijzigen van a-waterloop OVK02806 ter hoogte van de Paandijksestraat te Rijs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91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1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1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Paandijksestraat te Rijsbergen.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11</meta:user-defined>
    <meta:user-defined meta:name="OVERHEIDop.WsbID/DC.identifier">wsb-2024-19911</meta:user-defined>
    <meta:user-defined meta:name="OVERHEIDop.versieInformatie"/>
  </office:meta>
</office:document-meta>
</file>