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dedijk 130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september 2024 met registratienummer 0652820933 voor het vervangen van 2 dammen met duikers voor 1 dam met duiker in a-waterloop OVK06657 aan de Kadedijk 130 te Fijnaart wegens veroude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dedijk 130 te Fijnaart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10</meta:user-defined>
    <meta:user-defined meta:name="OVERHEIDop.WsbID/DC.identifier">wsb-2024-19910</meta:user-defined>
    <meta:user-defined meta:name="OVERHEIDop.versieInformatie"/>
  </office:meta>
</office:document-meta>
</file>