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het oppervlaktewater aan de Handelsweg in Ho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ozen van grondwater op het oppervlaktewater.</text:p>
            <text:p text:style-name="common-al">Locatie: Handelsweg 34 Holten</text:p>
            <text:p text:style-name="common-al">Zaaknummer: DSO2024012900696/ DSO2024012900697</text:p>
            <text:p text:style-name="common-al">Datum bekendmaking besluit: 5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ozen van grondwater op het oppervlaktewater aan de Handelsweg in Holten</meta:user-defined>
    <meta:user-defined meta:name="DCTERMS.W3CDTF/DCTERMS.available">2024-02-07</meta:user-defined>
    <meta:user-defined meta:name="DCTERMS.W3CDTF/OVERHEIDop.jaargang">2024</meta:user-defined>
    <meta:user-defined meta:name="OVERHEIDop.publicationIssue">1991</meta:user-defined>
    <meta:user-defined meta:name="OVERHEIDop.WsbID/DC.identifier">wsb-2024-1991</meta:user-defined>
    <meta:user-defined meta:name="OVERHEIDop.versieInformatie"/>
  </office:meta>
</office:document-meta>
</file>