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steellaan 23B te Loon op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september 2024 met registratienummer 0652822343 voor het aanleggen dam met duiker in a-waterloop OVK10933 aan Kasteellaan 23B te Loon op Zand ten behoeve van bereikbaarheid perceel LOO00E3565 vanuit won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0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steellaan 23B te Loon op Zand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09</meta:user-defined>
    <meta:user-defined meta:name="OVERHEIDop.WsbID/DC.identifier">wsb-2024-19909</meta:user-defined>
    <meta:user-defined meta:name="OVERHEIDop.versieInformatie"/>
  </office:meta>
</office:document-meta>
</file>