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realiseren, hebben en behouden van een landschappelijke inpassing in de beschermingszone en het profiel van vrije ruimte van een a-watergang op de percelen kadastraal bekend als gemeente Veghel (VHL00), sectie K, nummers 876 en 87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realiseren, hebben en behouden van een landschappelijke inpassing in de beschermingszone en het profiel van vrije ruimte van een a-watergang op de percelen kadastraal bekend als gemeente Veghel (VHL00), sectie K, nummers 876 en 877. Het zaaknummer is 0654470639.</text:p>
            <text:p text:style-name="common-al">
            <text:span text:style-name="nadrukvet">Besluitdatum:</text:span> 19-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 nov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www.aaenmaas.nl/regelen/bezwaar-beslissing-bestuur.  </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90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0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0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70639</meta:user-defined>
    <meta:user-defined meta:name="DCTERMS.abstract">Landschappelijke inpassing, A-watergang, PVVR, Dorshout 1 Veghel</meta:user-defined>
    <dc:language>nl</dc:language>
    <meta:user-defined meta:name="OVERHEIDop.locatietype/OVERHEIDop.gebiedsmarkering">Vlak</meta:user-defined>
    <meta:user-defined meta:name="DC.title">Omgevingsvergunning verleend het realiseren, hebben en behouden van een landschappelijke inpassing in de beschermingszone en het profiel van vrije ruimte van een a-watergang op de percelen kadastraal bekend als gemeente Veghel (VHL00), sectie K, nummers 876 en 877.</meta:user-defined>
    <meta:user-defined meta:name="DCTERMS.W3CDTF/DCTERMS.available">2024-09-23</meta:user-defined>
    <meta:user-defined meta:name="DCTERMS.W3CDTF/OVERHEIDop.jaargang">2024</meta:user-defined>
    <meta:user-defined meta:name="OVERHEIDop.publicationIssue">19908</meta:user-defined>
    <meta:user-defined meta:name="OVERHEIDop.WsbID/DC.identifier">wsb-2024-19908</meta:user-defined>
    <meta:user-defined meta:name="OVERHEIDop.versieInformatie"/>
  </office:meta>
</office:document-meta>
</file>