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dijk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24 met registratienummer 0652822143 voor het uitvoeren van waterhuishoudkundige werkzaamheden in de zonering van regionale waterkering DWK00858, in de omgeving van a-waterloop OVK04433 en in de omgeving van b-waterloop OWL21461, ter hoogte van de Havendijk te Oudenbosch ten behoeve van de realisatie van deelgebied 5, Havenplan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avendijk te Oudenbosch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07</meta:user-defined>
    <meta:user-defined meta:name="OVERHEIDop.WsbID/DC.identifier">wsb-2024-19907</meta:user-defined>
    <meta:user-defined meta:name="OVERHEIDop.versieInformatie"/>
  </office:meta>
</office:document-meta>
</file>