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averpolderseweg 2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september 2024 met registratienummer 0652823470 voor het vervangen van een leidingdeel en een afsluiter RRP-leiding in beschermingszone B van de primaire waterkering DWK00454 (Zwaluwsedijk), daarvoor graven van bouwputten, onttrekken van grondwater en lozen op a-wateren OVK09976 en OVK10034 ter hoogte van Klaverpolderseweg 20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90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0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averpolderseweg 20 te Moerdijk.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06</meta:user-defined>
    <meta:user-defined meta:name="OVERHEIDop.WsbID/DC.identifier">wsb-2024-19906</meta:user-defined>
    <meta:user-defined meta:name="OVERHEIDop.versieInformatie"/>
  </office:meta>
</office:document-meta>
</file>