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60,166 meter van secundair water 029570 en compenseren door verbreden water 029570 ter plaatse van de Achterstraat 24b te Varik sectie E nummer 13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60,166 meter van secundair water 029570 en compenseren door verbreden water 029570 ter plaatse van de Achterstraat 24b te Varik sectie E nummer 1315. 
</text:p>
            <text:p text:style-name="common-al">Zaaknummer: 2024083909
</text:p>
            <text:p text:style-name="common-al">Start bezwaartermijn: 19-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0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0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0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3909</meta:user-defined>
    <meta:user-defined meta:name="DCTERMS.abstract">het dempen van secundair water 029570 en compenseren door verbreden water 029570 ter plaatse van de Achterstraat 24b te Varik E 1315</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60,166 meter van secundair water 029570 en compenseren door verbreden water 029570 ter plaatse van de Achterstraat 24b te Varik sectie E nummer 1315</meta:user-defined>
    <meta:user-defined meta:name="DCTERMS.W3CDTF/DCTERMS.available">2024-09-20</meta:user-defined>
    <meta:user-defined meta:name="DCTERMS.W3CDTF/OVERHEIDop.jaargang">2024</meta:user-defined>
    <meta:user-defined meta:name="OVERHEIDop.publicationIssue">19905</meta:user-defined>
    <meta:user-defined meta:name="OVERHEIDop.WsbID/DC.identifier">wsb-2024-19905</meta:user-defined>
    <meta:user-defined meta:name="OVERHEIDop.versieInformatie"/>
  </office:meta>
</office:document-meta>
</file>