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ouwkaarten 2024 zijn vastgesteld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Hunze en Aa’s heeft op 19 september 2024 de schouwkaarten voor het jaar 2024 vastgesteld. Op de schouwkaarten staan de sloten die het waterschap controleert. We kijken jaarlijks of de sloten vrij zijn van begroeiing en door de eigenaar zijn onderhouden. Het controleren van de sloten wordt schouwen genoemd. Dit doen we om te zorgen dat het water goed doorstroomt, zodat er geen wateroverlast ontstaat door een slechte wateraanvoer of waterafvoer.</text:p>
            <text:p text:style-name="tussenkopcur">Waarom publiceert het waterschap dit bericht?</text:p>
            <text:p text:style-name="al">Met dit bericht laat het waterschap u weten welke sloten jaarlijks worden gecontroleerd. U kunt reageren als u het hier niet mee eens bent.</text:p>
            <text:p text:style-name="tussenkopcur">U kunt de schouwkaarten bekijken</text:p>
            <text:p text:style-name="al">De schouwkaarten kunt u digitaal inzien op de <text:a xlink:href="https://www.hunzeenaas.nl/onderhoudsplicht/" xlink:type="simple">website van het waterschap</text:a>. Ook kunt u tot en met 5 november 2024 de kaarten bekijken in het waterschapshuis aan het Aquapark 5 te Veendam. </text:p>
            <text:p text:style-name="tussenkopcur">Bent u het niet eens met de vastgestelde schouwkaarten?</text:p>
            <text:p text:style-name="al">U kunt de rechtbank Noord-Nederland tot en met 5 november 2024 laten weten dat u het niet eens bent met de vastgestelde schouwkaarten. Dit heet in beroep gaan. U kunt in beroep gaan als u een zienswijze heeft ingediend tegen het ontwerp van de schouwkaarten.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 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Meer informatie?</text:p>
            <text:p text:style-name="al">Voor informatie over het bekijken van de documenten of andere vragen kunt u ook bellen. Dit kan via het algemeen telefoonnummer 0598 693 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9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De schouwkaarten 2024 zijn vastgesteld - waterschap Hunze en Aa’s</meta:user-defined>
    <meta:user-defined meta:name="DCTERMS.W3CDTF/DCTERMS.available">2024-09-23</meta:user-defined>
    <meta:user-defined meta:name="DCTERMS.W3CDTF/OVERHEIDop.jaargang">2024</meta:user-defined>
    <meta:user-defined meta:name="OVERHEIDop.publicationIssue">19903</meta:user-defined>
    <meta:user-defined meta:name="OVERHEIDop.WsbID/DC.identifier">wsb-2024-19903</meta:user-defined>
    <meta:user-defined meta:name="OVERHEIDop.versieInformatie"/>
  </office:meta>
</office:document-meta>
</file>