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utweg en Zeedijk 4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februari 2024 met registratienummer 0652731382 voor het vernieuwen van de waterleiding in (het buitentalud van) de regionale waterkering DWK00844/DWK00845 (Zeedijk) tussen de Boutweg en Zeedijk 47 te Etten-Leur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watervergunning voor het uitvoeren van waterhuishoudkundige werkzaamheden ter hoogte van de Boutweg en Zeedijk 47 te Etten-Leur.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90</meta:user-defined>
    <meta:user-defined meta:name="OVERHEIDop.WsbID/DC.identifier">wsb-2024-1990</meta:user-defined>
    <meta:user-defined meta:name="OVERHEIDop.versieInformatie"/>
  </office:meta>
</office:document-meta>
</file>