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groten oppervlaktewater aan de Rembrandtlaan, Karper en Maasstraat te Alblasserdam en opname van dit water in nieuw op te richten waterbergingsbank Alblasserwaard, peilgebied Blokw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groten oppervlaktewater aan de Rembrandtlaan, Karper en Maasstraat te Alblasserdam en opname van dit water in nieuw op te richten waterbergingsbank Alblasserwaard, peilgebied Blokweer een watervergunning te verlenen.  
</text:p>
            <text:p text:style-name="common-al">Zaaknummer: 2022158267
</text:p>
            <text:p text:style-name="common-al">Start bezwaartermijn: 03-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58267</meta:user-defined>
    <meta:user-defined meta:name="DCTERMS.abstract">vergroten  oppervlaktewater aan Rembrandtlaan, Karper en Maasstraat Alblasserdam opname in nieuwe waterbergingsbank Alblasserwaard peilgebied Blokw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vergroten oppervlaktewater aan de Rembrandtlaan, Karper en Maasstraat te Alblasserdam en opname van dit water in nieuw op te richten waterbergingsbank Alblasserwaard, peilgebied Blokweer</meta:user-defined>
    <meta:user-defined meta:name="DCTERMS.W3CDTF/DCTERMS.available">2024-01-05</meta:user-defined>
    <meta:user-defined meta:name="DCTERMS.W3CDTF/OVERHEIDop.jaargang">2024</meta:user-defined>
    <meta:user-defined meta:name="OVERHEIDop.publicationIssue">199</meta:user-defined>
    <meta:user-defined meta:name="OVERHEIDop.WsbID/DC.identifier">wsb-2024-199</meta:user-defined>
    <meta:user-defined meta:name="OVERHEIDop.versieInformatie"/>
  </office:meta>
</office:document-meta>
</file>