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Pastorieweg 4 te Nieuw Scheemda aan Enexis (24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nexis een koopovereenkomst te sluiten. Het gaat om de verkoop van een perceel grond in Nieuw Scheemda aan de Pastorieweg 4, kadastraal bekend gemeente Scheemda, sectie M, nummer 221, ca. groot ca. 32 m². </text:p>
            <text:p text:style-name="al">Enexis heeft op dit perceel een nieuw transformatorstation geplaatst.</text:p>
            <text:p text:style-name="tussenkopcur">Enige serieuze gegadigde + motivering</text:p>
            <text:p text:style-name="al">Het waterschap is van mening dat er in dit geval sprake is van één serieuze belangstellende. De te verkopen grond is nodig om de bestaande transformator buiten het gebouw van het poldergemaal Tichelwaark te plaatsen. </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16 Verkoop perceel grond aan de Pastorieweg te Nieuw Scheemda aan Enexis’.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89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9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9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an voornemen tot verkoop perceel grond aan de Pastorieweg 4 te Nieuw Scheemda aan Enexis (2416)</meta:user-defined>
    <meta:user-defined meta:name="DCTERMS.W3CDTF/DCTERMS.available">2024-09-23</meta:user-defined>
    <meta:user-defined meta:name="DCTERMS.W3CDTF/OVERHEIDop.jaargang">2024</meta:user-defined>
    <meta:user-defined meta:name="OVERHEIDop.publicationIssue">19896</meta:user-defined>
    <meta:user-defined meta:name="OVERHEIDop.WsbID/DC.identifier">wsb-2024-19896</meta:user-defined>
    <meta:user-defined meta:name="OVERHEIDop.versieInformatie"/>
  </office:meta>
</office:document-meta>
</file>