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1766 plaatsen voetgangersbrug t.h.v. Ivige Leane 18 en 20 te Loënga</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het dagelijks bestuur van Wetterskip Fryslân een omgevingsvergunning wateractiviteit verleend aan Model Vlieg Club Sneek te Sneek voor het plaatsen van een voetgangersbrug ter hoogte van Ivige Leane 18 en 20 te Loën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1766 plaatsen voetgangersbrug t.h.v. Ivige Leane 18 en 20 te Loënga</meta:user-defined>
    <meta:user-defined meta:name="DCTERMS.W3CDTF/DCTERMS.available">2024-02-07</meta:user-defined>
    <meta:user-defined meta:name="DCTERMS.W3CDTF/OVERHEIDop.jaargang">2024</meta:user-defined>
    <meta:user-defined meta:name="OVERHEIDop.publicationIssue">1989</meta:user-defined>
    <meta:user-defined meta:name="OVERHEIDop.WsbID/DC.identifier">wsb-2024-1989</meta:user-defined>
    <meta:user-defined meta:name="OVERHEIDop.versieInformatie"/>
  </office:meta>
</office:document-meta>
</file>