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09104 het aanleggen van een handbediende stuw t.h.v. de kruising van de Nijksweg met de Oosterbroekweg te Blesdijke</text:p>
      <text:section text:name="zakelijke-mededeling_id1-3-2" text:style-name="zakelijke-mededeling">
        <text:section text:name="zakelijke-mededeling-tekst_id1-3-2-1" text:style-name="zakelijke-mededeling-tekst">
          <text:section text:name="tekst_id1-3-2-1-1" text:style-name="tekst">
            <text:p text:style-name="common-al">Op 2 februari 2024 heeft het dagelijks bestuur van Wetterskip Fryslân een omgevingsvergunning wateractiviteit verleend aan Waterschap Drents Overijsselse Delta te Zwolle, voor het aanleggen van een handbediende stuw ter hoogte van de locatie net ten zuiden van de kruising van de Nijksweg met de Oosterbroekweg te Blesdijk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88</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8</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88</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09104 het aanleggen van een handbediende stuw t.h.v. de kruising van de Nijksweg met de Oosterbroekweg te Blesdijke</meta:user-defined>
    <meta:user-defined meta:name="DCTERMS.W3CDTF/DCTERMS.available">2024-02-07</meta:user-defined>
    <meta:user-defined meta:name="DCTERMS.W3CDTF/OVERHEIDop.jaargang">2024</meta:user-defined>
    <meta:user-defined meta:name="OVERHEIDop.publicationIssue">1988</meta:user-defined>
    <meta:user-defined meta:name="OVERHEIDop.WsbID/DC.identifier">wsb-2024-1988</meta:user-defined>
    <meta:user-defined meta:name="OVERHEIDop.versieInformatie"/>
  </office:meta>
</office:document-meta>
</file>