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aanbouw conform de aanbouw van de buren ter plaatse van Schoener 1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aanbouw conform de aanbouw van de buren ter plaatse van Schoener 15 te Alblasserdam 
</text:p>
            <text:p text:style-name="common-al">Zaaknummer: 20241187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7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8792</meta:user-defined>
    <meta:user-defined meta:name="DCTERMS.abstract">het bouwen van een aanbouw conform de aanbouw van de buren ter plaatse van Schoener 1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aanbouw conform de aanbouw van de buren ter plaatse van Schoener 15 te Alblasserdam</meta:user-defined>
    <meta:user-defined meta:name="DCTERMS.W3CDTF/DCTERMS.available">2024-09-20</meta:user-defined>
    <meta:user-defined meta:name="DCTERMS.W3CDTF/OVERHEIDop.jaargang">2024</meta:user-defined>
    <meta:user-defined meta:name="OVERHEIDop.publicationIssue">19879</meta:user-defined>
    <meta:user-defined meta:name="OVERHEIDop.WsbID/DC.identifier">wsb-2024-19879</meta:user-defined>
    <meta:user-defined meta:name="OVERHEIDop.versieInformatie"/>
  </office:meta>
</office:document-meta>
</file>