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1882 Bouwen van een Jachtclub en bijbehorende logies- en botenhuizen De Opper 10, Heeg</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het dagelijks bestuur van Wetterskip Fryslân een aanvraag ontvangen van Bouwbureau De Zuidwesthoek B.V. te Warns, voor het bouwen van een Jachtclub en bijbehorende logies- en botenhuizen op de locatie nabij De Opper 10 te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7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7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7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71882 Bouwen van een Jachtclub en bijbehorende logies- en botenhuizen De Opper 10, Heeg</meta:user-defined>
    <meta:user-defined meta:name="DCTERMS.W3CDTF/DCTERMS.available">2024-09-20</meta:user-defined>
    <meta:user-defined meta:name="DCTERMS.W3CDTF/OVERHEIDop.jaargang">2024</meta:user-defined>
    <meta:user-defined meta:name="OVERHEIDop.publicationIssue">19876</meta:user-defined>
    <meta:user-defined meta:name="OVERHEIDop.WsbID/DC.identifier">wsb-2024-19876</meta:user-defined>
    <meta:user-defined meta:name="OVERHEIDop.versieInformatie"/>
  </office:meta>
</office:document-meta>
</file>