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schuur door een terrasoverkapping ter plaatse van Veendonk 7 te Beun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schuur door een terrasoverkapping ter plaatse van Veendonk 7 te Beuningen 
</text:p>
            <text:p text:style-name="common-al">Zaaknummer: 202411877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873</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73</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73</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8770</meta:user-defined>
    <meta:user-defined meta:name="DCTERMS.abstract">het vervangen van een schuur door een terrasoverkapping ter plaatse van Veendonk 7 te Beu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schuur door een terrasoverkapping ter plaatse van Veendonk 7 te Beuningen</meta:user-defined>
    <meta:user-defined meta:name="DCTERMS.W3CDTF/DCTERMS.available">2024-09-20</meta:user-defined>
    <meta:user-defined meta:name="DCTERMS.W3CDTF/OVERHEIDop.jaargang">2024</meta:user-defined>
    <meta:user-defined meta:name="OVERHEIDop.publicationIssue">19873</meta:user-defined>
    <meta:user-defined meta:name="OVERHEIDop.WsbID/DC.identifier">wsb-2024-19873</meta:user-defined>
    <meta:user-defined meta:name="OVERHEIDop.versieInformatie"/>
  </office:meta>
</office:document-meta>
</file>