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ijdelijke dam en deels vervangen brug, 's-Gravenweg 347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9-002114, verzenddatum 18 september 2024)</text:p>
            <text:p text:style-name="common-al">Het hoogheemraadschap heeft een omgevingsvergunning voor een wateractiviteit verleend. De omgevingsvergunning gaat over het tot en met 11 oktober 2024 aanleggen van een tijdelijke dam en het wijzigen van een brug in een oppervlaktewaterlichaam. De activiteiten worden uitgevoerd ter plaatse van ’s Gravenweg 347in Capelle aan den IJssel. </text:p>
            <text:p text:style-name="common-al"/>
            <text:p text:style-name="common-al">v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7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een tijdelijke dam en deels vervangen brug, 's-Gravenweg 347 in Capelle aan den IJssel.</meta:user-defined>
    <meta:user-defined meta:name="DCTERMS.W3CDTF/DCTERMS.available">2024-09-20</meta:user-defined>
    <meta:user-defined meta:name="DCTERMS.W3CDTF/OVERHEIDop.jaargang">2024</meta:user-defined>
    <meta:user-defined meta:name="OVERHEIDop.publicationIssue">19872</meta:user-defined>
    <meta:user-defined meta:name="OVERHEIDop.WsbID/DC.identifier">wsb-2024-19872</meta:user-defined>
    <meta:user-defined meta:name="OVERHEIDop.versieInformatie"/>
  </office:meta>
</office:document-meta>
</file>