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4 palen voor schaduw, Lekdijk West 12 in Wijk bij Duurstede (code HDSR499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4 palen voor schaduw, Lekdijk West 12 in Wijk bij Duurstede. Deze aanvraag is ontvangen op 17 september 2024 en geregistreerd onder zaak 49943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7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87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99437</meta:user-defined>
    <meta:user-defined meta:name="DCTERMS.abstract">aanvraag omgevingsvergunning voor een wateractiviteit voor het plaatsen van 4 palen voor schaduw, Lekdijk West 12 in Wijk bij Duurstede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plaatsen van 4 palen voor schaduw, Lekdijk West 12 in Wijk bij Duurstede (code HDSR499437)</meta:user-defined>
    <meta:user-defined meta:name="DCTERMS.W3CDTF/DCTERMS.available">2024-09-20</meta:user-defined>
    <meta:user-defined meta:name="DCTERMS.W3CDTF/OVERHEIDop.jaargang">2024</meta:user-defined>
    <meta:user-defined meta:name="OVERHEIDop.publicationIssue">19871</meta:user-defined>
    <meta:user-defined meta:name="OVERHEIDop.WsbID/DC.identifier">wsb-2024-19871</meta:user-defined>
    <meta:user-defined meta:name="OVERHEIDop.versieInformatie"/>
  </office:meta>
</office:document-meta>
</file>