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vendijk 16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januari 2024 met registratienummer 0652730765 voor het aanleggen van een glasvezelkabel parallel in de regionale waterkering DWK00858 (Oudlandsedijk), door middel van een boogzinker kruisend met de regionale waterkering met het in- en uittredepunt in het waterstaatswerk van de waterkering, met het uittredepunt nabij een rioolpersleiding, kruisend met de rioolpersleiding en kruisend met een duiker in een a-water ter hoogte van Havendijk 16 te Oudenbosch.</text:p>
            <text:p text:style-name="common-al"/>
            <text:p text:style-name="common-al">Indien u meer informatie wenst over de aanvraag kunt u contact opnemen via het telefoonnummer 076 564 10 00.</text:p>
            <text:p text:style-name="common-al"/>
            <text:p text:style-name="last-al">Breda, 7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avendijk 16 te Oudenbosch.</meta:user-defined>
    <meta:user-defined meta:name="DCTERMS.W3CDTF/DCTERMS.available">2024-02-07</meta:user-defined>
    <meta:user-defined meta:name="DCTERMS.W3CDTF/OVERHEIDop.jaargang">2024</meta:user-defined>
    <meta:user-defined meta:name="OVERHEIDop.publicationIssue">1987</meta:user-defined>
    <meta:user-defined meta:name="OVERHEIDop.WsbID/DC.identifier">wsb-2024-1987</meta:user-defined>
    <meta:user-defined meta:name="OVERHEIDop.versieInformatie"/>
  </office:meta>
</office:document-meta>
</file>