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Zuiderafwateringskanaal te Waalwijk/Sprang-Capelle/Waspik.</text:p>
      <text:section text:name="zakelijke-mededeling_id1-3-2" text:style-name="zakelijke-mededeling">
        <text:section text:name="zakelijke-mededeling-tekst_id1-3-2-1" text:style-name="zakelijke-mededeling-tekst">
          <text:section text:name="tekst_id1-3-2-1-1" text:style-name="tekst">
            <text:p text:style-name="common-al">Besluitnummer 730327 ingevolge de Keur waterschap Brabantse Delta 2015 bekend gemaakt op 5 februari 2024 voor het restaureren en het in stand houden van 5 historische bruggen (Hogevaart, Wendelnesseweg, Tolweg, Vrouwkensvaartsestraat en Jan Strengebrug) over het a-water Zuiderafwateringskanaal (ZAK) en in de beschermingszone A van de overige waterkeringen DWK00545, DWK00546, DWK00547 en DWK00489, ter hoogte van het Zuiderafwateringskanaal te Waalwijk/Sprang-Capelle/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8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atervergunning van waterschap Brabantse Delta voor waterhuishoudkundige werkzaamheden ter hoogte van het Zuiderafwateringskanaal te Waalwijk/Sprang-Capelle/Waspik.</meta:user-defined>
    <meta:user-defined meta:name="DCTERMS.W3CDTF/DCTERMS.available">2024-02-07</meta:user-defined>
    <meta:user-defined meta:name="DCTERMS.W3CDTF/OVERHEIDop.jaargang">2024</meta:user-defined>
    <meta:user-defined meta:name="OVERHEIDop.externeBijlage">Besluit 730327|exb-2024-5640</meta:user-defined>
    <meta:user-defined meta:name="OVERHEIDop.externeBijlage">2310-13236 v0.1 - Memo afdamming |exb-2024-5641</meta:user-defined>
    <meta:user-defined meta:name="OVERHEIDop.externeBijlage">INFR210219-04-20 JAN STRENGEBRUG_Versie-0_maatr|exb-2024-5642</meta:user-defined>
    <meta:user-defined meta:name="OVERHEIDop.externeBijlage">INFR210219-BRUG HOGEVAART_Versie-0b maatr|exb-2024-5643</meta:user-defined>
    <meta:user-defined meta:name="OVERHEIDop.externeBijlage">INFR210219-BRUG TOLWEG_Versie-0b maatr|exb-2024-5644</meta:user-defined>
    <meta:user-defined meta:name="OVERHEIDop.externeBijlage">INFR210219-BRUG WENDELNESSEWEG_Versie-0b maatr|exb-2024-5645</meta:user-defined>
    <meta:user-defined meta:name="OVERHEIDop.externeBijlage">INFR210219-SLUISBRUG VROUWKENSVAARTSESTRAAT|exb-2024-5646</meta:user-defined>
    <meta:user-defined meta:name="OVERHEIDop.externeBijlage">locatie Jan Strenge Brug|exb-2024-5647</meta:user-defined>
    <meta:user-defined meta:name="OVERHEIDop.externeBijlage">Loctieoverzicht|exb-2024-5648</meta:user-defined>
    <meta:user-defined meta:name="OVERHEIDop.publicationIssue">1986</meta:user-defined>
    <meta:user-defined meta:name="OVERHEIDop.WsbID/DC.identifier">wsb-2024-1986</meta:user-defined>
    <meta:user-defined meta:name="OVERHEIDop.versieInformatie"/>
  </office:meta>
</office:document-meta>
</file>