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kleedruimtes van een sporthal ter plaatse van de Smidstraat 3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kleedruimtes van een sporthal ter plaatse van de Smidstraat 31 te Nijmegen 
</text:p>
            <text:p text:style-name="common-al">Zaaknummer: 20241187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5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8710</meta:user-defined>
    <meta:user-defined meta:name="DCTERMS.abstract">het verbouwen van de kleedruimtes van een sporthal ter plaatse van de Smidstraat 31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kleedruimtes van een sporthal ter plaatse van de Smidstraat 31 te Nijmegen</meta:user-defined>
    <meta:user-defined meta:name="DCTERMS.W3CDTF/DCTERMS.available">2024-09-20</meta:user-defined>
    <meta:user-defined meta:name="DCTERMS.W3CDTF/OVERHEIDop.jaargang">2024</meta:user-defined>
    <meta:user-defined meta:name="OVERHEIDop.publicationIssue">19859</meta:user-defined>
    <meta:user-defined meta:name="OVERHEIDop.WsbID/DC.identifier">wsb-2024-19859</meta:user-defined>
    <meta:user-defined meta:name="OVERHEIDop.versieInformatie"/>
  </office:meta>
</office:document-meta>
</file>