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drainage onder padelbanen en een uitstroomvoorziening in een a-watergang en bij profiel van vrije ruimte nabij de Goorloopweg 4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drainage onder padelbanen en een uitstroomvoorziening in een a-watergang en bij profiel van vrije ruimte nabij de Goorloopweg 4 te Helmond. Het zaaknummer is 0654307013.</text:p>
            <text:p text:style-name="common-al">
            <text:span text:style-name="nadrukvet">Besluitdatum:</text:span> 18-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7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a xlink:href="http://www.aaenmaas.nl/regelen/bezwaar-beslissing-bestuur" xlink:type="simple">www.aaenmaas.nl/regelen/bezwaar-beslissing-bestuur</text:a>
          </text:p>
            <text:p text:style-name="common-al"/>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omschrijving van de beschikking waartegen bezwaar wordt gemaakt;</text:p>
              </text:list-item>
              <text:list-item text:style-override="id1-3-2-1-1-12-4">
                <text:number>-</text:number>
                <text:p text:style-name="al"/>
                <text:p text:style-name="al">de gronden van het bezwaar, en;</text:p>
              </text:list-item>
              <text:list-item text:style-override="id1-3-2-1-1-12-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85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5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5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7013</meta:user-defined>
    <meta:user-defined meta:name="DCTERMS.abstract">Aanleg drainage, A-watergang, PVVR, Goorloopweg 4 Helmond</meta:user-defined>
    <dc:language>nl</dc:language>
    <meta:user-defined meta:name="OVERHEIDop.locatietype/OVERHEIDop.gebiedsmarkering">Punt</meta:user-defined>
    <meta:user-defined meta:name="DC.title">Watervergunning verleend voor het aanleggen van drainage onder padelbanen en een uitstroomvoorziening in een a-watergang en bij profiel van vrije ruimte nabij de Goorloopweg 4 te Helmond</meta:user-defined>
    <meta:user-defined meta:name="DCTERMS.W3CDTF/DCTERMS.available">2024-09-20</meta:user-defined>
    <meta:user-defined meta:name="DCTERMS.W3CDTF/OVERHEIDop.jaargang">2024</meta:user-defined>
    <meta:user-defined meta:name="OVERHEIDop.publicationIssue">19858</meta:user-defined>
    <meta:user-defined meta:name="OVERHEIDop.WsbID/DC.identifier">wsb-2024-19858</meta:user-defined>
    <meta:user-defined meta:name="OVERHEIDop.versieInformatie"/>
  </office:meta>
</office:document-meta>
</file>