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en behouden van een damwand in de buitendijkse beschermingszone A van de primaire waterkering nabij de Lithoijense Dijk 46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wand in de buitendijkse beschermingszone A van de primaire waterkering nabij de Lithoijense Dijk 46 te Lithoijen. Het zaaknummer is 0654486449.</text:p>
            <text:p text:style-name="common-al">
            <text:span text:style-name="nadrukvet">Besluitdatum:</text:span> 18-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november 2024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85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6449</meta:user-defined>
    <meta:user-defined meta:name="DCTERMS.abstract">Plaatsen damwand, jachthaven Lithoijen, Primaire Waterkering, Lithoijense dijk Lithoij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aanleggen en behouden van een damwand in de buitendijkse beschermingszone A van de primaire waterkering nabij de Lithoijense Dijk 46 te Lithoijen</meta:user-defined>
    <meta:user-defined meta:name="DCTERMS.W3CDTF/DCTERMS.available">2024-09-20</meta:user-defined>
    <meta:user-defined meta:name="DCTERMS.W3CDTF/OVERHEIDop.jaargang">2024</meta:user-defined>
    <meta:user-defined meta:name="OVERHEIDop.publicationIssue">19852</meta:user-defined>
    <meta:user-defined meta:name="OVERHEIDop.WsbID/DC.identifier">wsb-2024-19852</meta:user-defined>
    <meta:user-defined meta:name="OVERHEIDop.versieInformatie"/>
  </office:meta>
</office:document-meta>
</file>