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het oprichten/aanpassen van een gebouw nabij locatie Graaf van Lynden van Sandenburgweg 2 in Cothen (code HDSR492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oprichten/aanpassen van een gebouw nabij locatie Graaf van Lynden van Sandenburgweg 2 in Cothen in de gemeente Wijk bij Duurstede. Dit besluit is verzonden op 18 september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0 okto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>Houten, 20 september 202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84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84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84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92540</meta:user-defined>
    <meta:user-defined meta:name="DCTERMS.abstract">Afwijzing aanvraag omgevingsvergunning voor een wateractiviteit het oprichten/aanpassen van een gebouw nabij locatie Graaf van Lynden van Sandenburgweg 2 in Coth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Afwijzing aanvraag omgevingsvergunning voor een wateractiviteit het oprichten/aanpassen van een gebouw nabij locatie Graaf van Lynden van Sandenburgweg 2 in Cothen (code HDSR492540)</meta:user-defined>
    <meta:user-defined meta:name="OVERHEIDop.datumEindeReactietermijn">2024-10-30</meta:user-defined>
    <meta:user-defined meta:name="OVERHEIDop.TilID/OVERHEIDop.terinzageleggingOP">til-2024-28385</meta:user-defined>
    <meta:user-defined meta:name="DCTERMS.W3CDTF/DCTERMS.available">2024-09-20</meta:user-defined>
    <meta:user-defined meta:name="DCTERMS.W3CDTF/OVERHEIDop.jaargang">2024</meta:user-defined>
    <meta:user-defined meta:name="OVERHEIDop.publicationIssue">19848</meta:user-defined>
    <meta:user-defined meta:name="OVERHEIDop.WsbID/DC.identifier">wsb-2024-19848</meta:user-defined>
    <meta:user-defined meta:name="OVERHEIDop.versieInformatie"/>
  </office:meta>
</office:document-meta>
</file>