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nieuwe oprit en het verwijderen van een bestaande oprit bij een primaire waterkering op de locatie Lekdijk 10a in Amerongen (code HDSR434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nieuwe oprit en het verwijderen van een bestaande oprit bij een primaire waterkering op de locatie Lekdijk 10a in Amerongen in de gemeente Utrechtse Heuvelrug. Dit besluit is verzonden op 18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4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4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4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4460</meta:user-defined>
    <meta:user-defined meta:name="DCTERMS.abstract">Verleende omgevingsvergunning voor een wateractiviteit voor het aanleggen van een nieuwe oprit en het verwijderen van een bestaande oprit bij een primaire waterkering op de locatie Lekdijk 10a in Ameron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nieuwe oprit en het verwijderen van een bestaande oprit bij een primaire waterkering op de locatie Lekdijk 10a in Amerongen (code HDSR434460)</meta:user-defined>
    <meta:user-defined meta:name="OVERHEIDop.datumEindeReactietermijn">2024-10-30</meta:user-defined>
    <meta:user-defined meta:name="OVERHEIDop.TilID/OVERHEIDop.terinzageleggingOP">til-2024-28382</meta:user-defined>
    <meta:user-defined meta:name="DCTERMS.W3CDTF/DCTERMS.available">2024-09-20</meta:user-defined>
    <meta:user-defined meta:name="DCTERMS.W3CDTF/OVERHEIDop.jaargang">2024</meta:user-defined>
    <meta:user-defined meta:name="OVERHEIDop.publicationIssue">19841</meta:user-defined>
    <meta:user-defined meta:name="OVERHEIDop.WsbID/DC.identifier">wsb-2024-19841</meta:user-defined>
    <meta:user-defined meta:name="OVERHEIDop.versieInformatie"/>
  </office:meta>
</office:document-meta>
</file>