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edeeltelijk slopen en herbouwen van een woning en het aanbrengen van een grondkerende constructie ter plaatse van de Zuidendijk 397 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edeeltelijk slopen en herbouwen van een woning en het aanbrengen van een grondkerende constructie ter plaatse van de Zuidendijk 397 A in Dordrecht..</text:p>
            <text:p text:style-name="common-al">Zaaknummer: VTH202406-0590</text:p>
            <text:p text:style-name="common-al">Start bezwaartermijn (6 weken): 20-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4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4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4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590</meta:user-defined>
    <meta:user-defined meta:name="DCTERMS.abstract">Gedeeltelijk slopen en herbouwen van een woning en het aanbrengen van een grondkerende constructie ter plaatse van de Zuidendijk 397 A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gedeeltelijk slopen en herbouwen van een woning en het aanbrengen van een grondkerende constructie ter plaatse van de Zuidendijk 397 A in Dordrecht</meta:user-defined>
    <meta:user-defined meta:name="DCTERMS.W3CDTF/DCTERMS.available">2024-09-20</meta:user-defined>
    <meta:user-defined meta:name="DCTERMS.W3CDTF/OVERHEIDop.jaargang">2024</meta:user-defined>
    <meta:user-defined meta:name="OVERHEIDop.publicationIssue">19840</meta:user-defined>
    <meta:user-defined meta:name="OVERHEIDop.WsbID/DC.identifier">wsb-2024-19840</meta:user-defined>
    <meta:user-defined meta:name="OVERHEIDop.versieInformatie"/>
  </office:meta>
</office:document-meta>
</file>