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sonderingen nabij Oostzeestraat 1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uitvoeren van sonderingen</text:p>
            <text:p text:style-name="common-al">Locatie: Oostzeestraat 1 Zutphen</text:p>
            <text:p text:style-name="common-al">Zaaknummer: 156251</text:p>
            <text:p text:style-name="common-al">Datum bekendmaking besluit: 5 febr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8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uitvoeren van sonderingen nabij Oostzeestraat 1 in Zutphen</meta:user-defined>
    <meta:user-defined meta:name="DCTERMS.W3CDTF/DCTERMS.available">2024-02-07</meta:user-defined>
    <meta:user-defined meta:name="DCTERMS.W3CDTF/OVERHEIDop.jaargang">2024</meta:user-defined>
    <meta:user-defined meta:name="OVERHEIDop.publicationIssue">1984</meta:user-defined>
    <meta:user-defined meta:name="OVERHEIDop.WsbID/DC.identifier">wsb-2024-1984</meta:user-defined>
    <meta:user-defined meta:name="OVERHEIDop.versieInformatie"/>
  </office:meta>
</office:document-meta>
</file>