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waterstoftank en aanleggen van funderingsconstructie in beschermingszone A van primaire waterkering bij Hoofdtocht 1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4 en geregistreerd onder zaaknummer 2024091270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83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3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127093</meta:user-defined>
    <meta:user-defined meta:name="DCTERMS.abstract">het plaatsen van een waterstoftank en aanleggen van funderingsconstructie in beschermingszone A van primaire waterkering bij Hoofdtocht 1 in Zaa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waterstoftank en aanleggen van funderingsconstructie in beschermingszone A van primaire waterkering bij Hoofdtocht 1 in Zaandam</meta:user-defined>
    <meta:user-defined meta:name="DCTERMS.W3CDTF/DCTERMS.available">2024-09-20</meta:user-defined>
    <meta:user-defined meta:name="DCTERMS.W3CDTF/OVERHEIDop.jaargang">2024</meta:user-defined>
    <meta:user-defined meta:name="OVERHEIDop.publicationIssue">19837</meta:user-defined>
    <meta:user-defined meta:name="OVERHEIDop.WsbID/DC.identifier">wsb-2024-19837</meta:user-defined>
    <meta:user-defined meta:name="OVERHEIDop.versieInformatie"/>
  </office:meta>
</office:document-meta>
</file>