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archeologisch booronderzoek bij een waterkering aan de Lekdijk 10a in Amerongen (code HDSR491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archeologisch booronderzoek bij een waterkering aan de Lekdijk 10a in Amerongen in de gemeente Utrechtse Heuvelrug. Dit besluit is verzonden op 18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3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91156</meta:user-defined>
    <meta:user-defined meta:name="DCTERMS.abstract">Verleende omgevingsvergunning voor een wateractiviteit voor archeologisch booronderzoek bij een waterkering aan de Lekdijk 10a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archeologisch booronderzoek bij een waterkering aan de Lekdijk 10a in Amerongen (code HDSR491156)</meta:user-defined>
    <meta:user-defined meta:name="OVERHEIDop.datumEindeReactietermijn">2024-10-30</meta:user-defined>
    <meta:user-defined meta:name="OVERHEIDop.TilID/OVERHEIDop.terinzageleggingOP">til-2024-28377</meta:user-defined>
    <meta:user-defined meta:name="DCTERMS.W3CDTF/DCTERMS.available">2024-09-20</meta:user-defined>
    <meta:user-defined meta:name="DCTERMS.W3CDTF/OVERHEIDop.jaargang">2024</meta:user-defined>
    <meta:user-defined meta:name="OVERHEIDop.publicationIssue">19836</meta:user-defined>
    <meta:user-defined meta:name="OVERHEIDop.WsbID/DC.identifier">wsb-2024-19836</meta:user-defined>
    <meta:user-defined meta:name="OVERHEIDop.versieInformatie"/>
  </office:meta>
</office:document-meta>
</file>