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aanleg nieuw half verhard oppervlak op gedeeltes van de mountainbikeroute door het Kotterbos (Almeerse Poort) in de gemeenten Almere e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aatsbosbeheer </text:span>te <text:span text:style-name="nadrukvet">Amersfoort </text:span>is een vergunning verleend volgens de Omgevingswet en Waterschapsverordening Waterschap Zuiderzeeland. De vergunning is verleend voor het in landelijk gebied versneld tot afvoer laten komen van neerslag door aanleg van meer dan 2500 m<text:span text:style-name="sup">2</text:span> nieuw half verhard oppervlak op gedeeltes van de mountainbikeroute door het Kotterbos (Almeerse Poort) in de gemeenten Almere en Lelystad.</text:p>
            <text:p text:style-name="common-al">
            <text:span text:style-name="nadrukvet">Datum bekendmaking: 4 sept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7 okto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common-al">Mail het team Waterprocedures van Waterschap Zuiderzeeland op <text:span text:style-name="nadrukondlijn">waterprocedures@zuiderzeeland.nl. Of bel </text:span>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82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2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2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958967066-8</meta:user-defined>
    <meta:user-defined meta:name="DCTERMS.abstract">De vergunning is verleend voor het in landelijk gebied versneld tot afvoer laten komen van neerslag door aanleg van meer dan 2500 m2 nieuw half verhard oppervlak op gedeeltes van de mountainbikeroute door het Kotterbos (Almeerse Poort) in de gemeenten Almere en Lelystad.</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aanleg nieuw half verhard oppervlak op gedeeltes van de mountainbikeroute door het Kotterbos (Almeerse Poort) in de gemeenten Almere en Lelystad</meta:user-defined>
    <meta:user-defined meta:name="DCTERMS.W3CDTF/DCTERMS.available">2024-09-20</meta:user-defined>
    <meta:user-defined meta:name="DCTERMS.W3CDTF/OVERHEIDop.jaargang">2024</meta:user-defined>
    <meta:user-defined meta:name="OVERHEIDop.publicationIssue">19827</meta:user-defined>
    <meta:user-defined meta:name="OVERHEIDop.WsbID/DC.identifier">wsb-2024-19827</meta:user-defined>
    <meta:user-defined meta:name="OVERHEIDop.versieInformatie"/>
  </office:meta>
</office:document-meta>
</file>