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5353 Dempen en verbreden van een watergang t.h.v. gemaal Súdbroek, It Súd te Broek</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het dagelijks bestuur van Wetterskip Fryslân een omgevingsvergunning wateractiviteit verleend voor het dempen van watergangen en het ter compensatie verbreden van een watergang ter hoogte van het gemaal Súdbroek, It Súd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2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2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5353 Dempen en verbreden van een watergang t.h.v. gemaal Súdbroek, It Súd te Broek</meta:user-defined>
    <meta:user-defined meta:name="DCTERMS.W3CDTF/DCTERMS.available">2024-09-20</meta:user-defined>
    <meta:user-defined meta:name="DCTERMS.W3CDTF/OVERHEIDop.jaargang">2024</meta:user-defined>
    <meta:user-defined meta:name="OVERHEIDop.publicationIssue">19821</meta:user-defined>
    <meta:user-defined meta:name="OVERHEIDop.WsbID/DC.identifier">wsb-2024-19821</meta:user-defined>
    <meta:user-defined meta:name="OVERHEIDop.versieInformatie"/>
  </office:meta>
</office:document-meta>
</file>